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2-laags kantoorgebouw met aangrenzende bedrijfshal, Josink Kolkweg 19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Josink Kolkweg 19, </text:span>(0153Z2023120100009): het bouwen van een 2-laags kantoorgebouw met aangrenzende bedrijfshal, het plaatsen van handelsreclame en het aanleggen van een uitweg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7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100009</meta:user-defined>
    <meta:user-defined meta:name="DCTERMS.abstract">het plaatsen van handelsreclame en het aanleggen van een uitweg</meta:user-defined>
    <dc:language>nl</dc:language>
    <meta:user-defined meta:name="OVERHEIDop.locatietype/OVERHEIDop.gebiedsmarkering">Punt</meta:user-defined>
    <meta:user-defined meta:name="DC.title">Aanvraag voor het bouwen van een 2-laags kantoorgebouw met aangrenzende bedrijfshal, Josink Kolkweg 19, 7545 PR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706</meta:user-defined>
    <meta:user-defined meta:name="OVERHEIDop.GmbID/DC.identifier">gmb-2023-517706</meta:user-defined>
    <meta:user-defined meta:name="OVERHEIDop.versieInformatie"/>
  </office:meta>
</office:document-meta>
</file>