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modeshow Keizer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Modeshow en plaatsen partytent Keizerstraat 21, Den Helder</text:p>
            <text:p text:style-name="common-al">Datum evenement: 7 december 2023 van 18.00-23.00 uur</text:p>
            <text:p text:style-name="common-al">Zaaknummer: 2023-051982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770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0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0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Den Helder – melding klein evenement – modeshow Keizerstraat 21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703</meta:user-defined>
    <meta:user-defined meta:name="OVERHEIDop.GmbID/DC.identifier">gmb-2023-517703</meta:user-defined>
    <meta:user-defined meta:name="OVERHEIDop.versieInformatie"/>
  </office:meta>
</office:document-meta>
</file>