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Bijnenstraat 5 5521V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en uitbreiden van een woning aan Bijnenstraat 5 5521VJ Eersel. Het kenmerk van de gemeente voor deze zaak is 077038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769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9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840</meta:user-defined>
    <meta:user-defined meta:name="DCTERMS.abstract">verbouwen en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en uitbreiden van een woning aan Bijnenstraat 5 5521VJ Eers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99</meta:user-defined>
    <meta:user-defined meta:name="OVERHEIDop.GmbID/DC.identifier">gmb-2023-517699</meta:user-defined>
    <meta:user-defined meta:name="OVERHEIDop.versieInformatie"/>
  </office:meta>
</office:document-meta>
</file>