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Wetstraat 45, 3743 K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Wetstraat 45, 3743 KR Baarn</text:span>, het aanpassen van een raamkozijn (30-11-2023).</text:p>
            <text:p text:style-name="common-al">Ingediende aanvragen liggen niet ter inzage.</text:p>
            <text:p text:style-name="last-al">Baarn, 30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76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524</meta:user-defined>
    <meta:user-defined meta:name="DCTERMS.abstract">het aanpassen van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e Wetstraat 45, 3743 KR Baar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96</meta:user-defined>
    <meta:user-defined meta:name="OVERHEIDop.GmbID/DC.identifier">gmb-2023-517696</meta:user-defined>
    <meta:user-defined meta:name="OVERHEIDop.versieInformatie"/>
  </office:meta>
</office:document-meta>
</file>