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320 Besterdring 109 te Tilburg, verbouwen cafe met 6 studio's, 27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320 - I - Besterdring 1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769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9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9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320 Besterdring 109 te Tilburg, verbouwen cafe met 6 studio's, 27 november 2023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695</meta:user-defined>
    <meta:user-defined meta:name="OVERHEIDop.GmbID/DC.identifier">gmb-2023-517695</meta:user-defined>
    <meta:user-defined meta:name="OVERHEIDop.versieInformatie"/>
  </office:meta>
</office:document-meta>
</file>