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ijzerstraat 10, 5406 P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3 een aanvraag omgevingsvergunning ontvangen.</text:p>
            <text:p text:style-name="common-al">Het betreft een aanvraag op locatie Handwijzerstraat 10, 5406 PM Uden met omschrijving "bouwen van 2 vrijstaande woningen".</text:p>
            <text:p text:style-name="common-al">De zaak is geregistreerd onder nummer 9428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769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42882023</meta:user-defined>
    <meta:user-defined meta:name="DCTERMS.abstract">bouwen van 2 vrijstaande woningen</meta:user-defined>
    <dc:language>nl</dc:language>
    <meta:user-defined meta:name="OVERHEIDop.locatietype/OVERHEIDop.gebiedsmarkering">Punt</meta:user-defined>
    <meta:user-defined meta:name="DC.title">Ingediende aanvraag omgevingsvergunning Handwijzerstraat 10, 5406 PM Ud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94</meta:user-defined>
    <meta:user-defined meta:name="OVERHEIDop.GmbID/DC.identifier">gmb-2023-517694</meta:user-defined>
    <meta:user-defined meta:name="OVERHEIDop.versieInformatie"/>
  </office:meta>
</office:document-meta>
</file>