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carbidschieten aan de Koggenrandweg 1j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carbidschieten Koggenrandweg 1j in Middenmeer op 31 december 2023 van 10:00 uur tot en met 17:00 uur. </text:p>
            <text:p text:style-name="tussenkopcur">Hoe maak ik bezwaar? </text:p>
            <text:p text:style-name="common-al">Als u het niet eens bent met een beschikking in deze publicatie, kunt u daartegen binnen zes weken na de verzenddatum van de beschikking een schriftelijk bezwaarschrift indienen tot 13 januari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768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8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8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2941</meta:user-defined>
    <dc:language>nl</dc:language>
    <meta:user-defined meta:name="OVERHEIDop.locatietype/OVERHEIDop.gebiedsmarkering">Adres</meta:user-defined>
    <meta:user-defined meta:name="DC.title">Hollands Kroon Verleende ontheffing carbidschieten aan de Koggenrandweg 1j in Middenmeer</meta:user-defined>
    <meta:user-defined meta:name="DCTERMS.W3CDTF/DCTERMS.available">2023-12-05</meta:user-defined>
    <meta:user-defined meta:name="DCTERMS.W3CDTF/OVERHEIDop.jaargang">2023</meta:user-defined>
    <meta:user-defined meta:name="OVERHEIDop.publicationIssue">517685</meta:user-defined>
    <meta:user-defined meta:name="OVERHEIDop.GmbID/DC.identifier">gmb-2023-517685</meta:user-defined>
    <meta:user-defined meta:name="OVERHEIDop.versieInformatie"/>
  </office:meta>
</office:document-meta>
</file>