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Strawinskylaan 2725 - 18/02/2023, Locatie: Strawinskylaan 2725</text:p>
            <text:p text:style-name="common-al">Looptijd :18-02-2023 t/m 18-02-2023</text:p>
            <text:p text:style-name="common-al">Verzonden naar aanvrager op: 02-02-2023</text:p>
            <text:p text:style-name="common-al">Kenmerk gemeente: Z/23/2125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795</meta:user-defined>
    <meta:user-defined meta:name="DCTERMS.abstract">Stremmen - Strawinskylaan 2725 - 18/02/2023, Strawinskylaan 2725</meta:user-defined>
    <dc:language>nl</dc:language>
    <meta:user-defined meta:name="OVERHEIDop.locatietype/OVERHEIDop.gebiedsmarkering">Punt</meta:user-defined>
    <meta:user-defined meta:name="DC.title">Besluit apv vergunning Verleend Strawinskylaan 2725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68</meta:user-defined>
    <meta:user-defined meta:name="OVERHEIDop.GmbID/DC.identifier">gmb-2023-51768</meta:user-defined>
    <meta:user-defined meta:name="OVERHEIDop.versieInformatie"/>
  </office:meta>
</office:document-meta>
</file>