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locatie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Kanonschot tbv jubileum Korps Mariniers, Het Nieuwe Werk 36 in Den Helder</text:p>
            <text:p text:style-name="common-al">Datum en tijden: 9 december 2023 tussen 16.00-17.00 uur</text:p>
            <text:p text:style-name="common-al">Zaaknummer: 2023-052560</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6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locatie Het Nieuwe Werk 36</meta:user-defined>
    <meta:user-defined meta:name="DCTERMS.W3CDTF/DCTERMS.available">2023-12-05</meta:user-defined>
    <meta:user-defined meta:name="DCTERMS.W3CDTF/OVERHEIDop.jaargang">2023</meta:user-defined>
    <meta:user-defined meta:name="OVERHEIDop.publicationIssue">517679</meta:user-defined>
    <meta:user-defined meta:name="OVERHEIDop.GmbID/DC.identifier">gmb-2023-517679</meta:user-defined>
    <meta:user-defined meta:name="OVERHEIDop.versieInformatie"/>
  </office:meta>
</office:document-meta>
</file>