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 MR Sevenum, aangevraagde omgevingsvergunning (5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nter Feelings Toverland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67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7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411</meta:user-defined>
    <meta:user-defined meta:name="DCTERMS.abstract">Betreft: Aanvraag op locatie Toverlaan 2, 5975 MR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verlaan 2, 5975 MR Sevenum, aangevraagde omgevingsvergunning (5 december 2023)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77</meta:user-defined>
    <meta:user-defined meta:name="OVERHEIDop.GmbID/DC.identifier">gmb-2023-517677</meta:user-defined>
    <meta:user-defined meta:name="OVERHEIDop.versieInformatie"/>
  </office:meta>
</office:document-meta>
</file>