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snoeien van bomen en kappen van 3 bomen met stormschade, Maubroekstraat ong. Neeritter (Perceel Hunsel L 2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november 2023 een aanvraag omgevingsvergunning hebben ontvangen voor het kappen van 3 bomen, zomereiken (Quercus robur), op de locatie Maubroekstraat te Neeritter, ter hoogte van huisnummer 1 (perceel kadastraal bekend gemeente Hunsel, sectie L perceelnummer 234). Deze 3 bomen staan in een houtsingel en zijn aanzienlijk beschadigd door storm het afgelopen jaar. In verband met de boomveiligheid moeten deze bomen gekapt worden. De overige bomen, staande in de houtsingel, worden onderhouden waarbij het stamschot en de laaghangende takken worden verwijderd.</text:p>
            <text:p text:style-name="common-al">De aanvraag is geregistreerd onder zaaknummer Z2023-00001475.</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767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7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7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7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snoeien van bomen en kappen van 3 bomen met stormschade, Maubroekstraat ong. Neeritter (Perceel Hunsel L 234 )</meta:user-defined>
    <meta:user-defined meta:name="DCTERMS.W3CDTF/DCTERMS.available">2023-12-05</meta:user-defined>
    <meta:user-defined meta:name="DCTERMS.W3CDTF/OVERHEIDop.jaargang">2023</meta:user-defined>
    <meta:user-defined meta:name="OVERHEIDop.publicationIssue">517675</meta:user-defined>
    <meta:user-defined meta:name="OVERHEIDop.GmbID/DC.identifier">gmb-2023-517675</meta:user-defined>
    <meta:user-defined meta:name="OVERHEIDop.versieInformatie"/>
  </office:meta>
</office:document-meta>
</file>