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algemene gehandicaptenparkeerplaats bij de Leemhof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738562</text:p>
            <text:p text:style-name="common-al"/>
            <text:p text:style-name="common-al"/>
            <text:p text:style-name="common-al">
            <text:span text:style-name="nadrukvet">Onderwerp</text:span>
          </text:p>
            <text:p text:style-name="common-al">Verkeersbesluit verplaatsen AGPP Leemhof,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Dorpstraat binnen de bebouwde kom van Gendt is gelegen;</text:p>
            <text:p text:style-name="common-al">• deze weg in eigendom en beheer is van de Gemeente Lingewaard;</text:p>
            <text:p text:style-name="common-al">• op het adres Dorpstraat 1 een dorpshuis is gelegen met een openbaar karakter;</text:p>
            <text:p text:style-name="common-al">• een dorpshuis een belangrijke sociale functie vervult en daarom bereikbaar dient te zijn voor iedereen, waaronder ook minder valide personen;</text:p>
            <text:p text:style-name="common-al">• dit dorpshuis binnenkort verbouwd wordt, waarbij de ingang verplaatst waardoor de bestaande algemene invalidenparkeerplaats moet verdwijnen;</text:p>
            <text:p text:style-name="common-al">• vanwege de noodzaak van een algemene invalidenparkeerplaats bij een dorpshuis een nieuwe locatie is gekozen voor de algemene invalidenparkeerplaats;</text:p>
            <text:p text:style-name="common-al">• met dit besluit de vrijheid van het verkeer van invaliden personen kan worden geborg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1. Op grond van bovenstaande overwegingen besluiten wij om de algemene invalidenparkeerplaats nabij de Leemhof te Gendt, ter hoogte van het adres Dorpstraat 1 op te heffen door verwijdering van het bord E6, zoals opgenomen in Bijlage 1 van het RVV1990;</text:p>
            <text:p text:style-name="common-al">2. Een algemene invalidenparkeerplaatsen in de Dorpstraat te Gendt in te richten, in de meest zuidwestelijke hoek van het parkeerterrein nabij de Leemhof aan het adres Dorpstraat 1 in Gendt, door plaatsing van het bord E6, zoals opgenomen in Bijlage 1 van het RVV1990;</text:p>
            <text:p text:style-name="common-al"/>
            <text:p text:style-name="common-al">e.e.a. conform de tekening VB-2023-012 welke ter verduidelijking als bijlage aan dit besluit is toegevoegd.</text:p>
            <text:p text:style-name="common-al"/>
            <text:p text:style-name="common-al"/>
            <text:p text:style-name="common-al">Bemmel, 1 dec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767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7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algemene gehandicaptenparkeerplaats bij de Leemhof in Gendt - ter hoogte van Dorpstraat 1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algemene gehandicaptenparkeerplaats bij de Leemhof in Gendt</meta:user-defined>
    <meta:user-defined meta:name="DCTERMS.W3CDTF/DCTERMS.available">2023-12-05</meta:user-defined>
    <meta:user-defined meta:name="OVERHEIDop.externeBijlage">Tekening verplaatsen AGPP Leemhof Gendt|exb-2023-57123</meta:user-defined>
    <meta:user-defined meta:name="DCTERMS.W3CDTF/OVERHEIDop.jaargang">2023</meta:user-defined>
    <meta:user-defined meta:name="OVERHEIDop.publicationIssue">517670</meta:user-defined>
    <meta:user-defined meta:name="OVERHEIDop.GmbID/DC.identifier">gmb-2023-517670</meta:user-defined>
    <meta:user-defined meta:name="OVERHEIDop.versieInformatie"/>
  </office:meta>
</office:document-meta>
</file>