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322  Nicolaas Pieckstraat 26 te Tilburg, verbouwen van dakopbouw, 27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22 - I - Nicolaas Pieck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66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6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6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322  Nicolaas Pieckstraat 26 te Tilburg, verbouwen van dakopbouw, 27 november 2023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669</meta:user-defined>
    <meta:user-defined meta:name="OVERHEIDop.GmbID/DC.identifier">gmb-2023-517669</meta:user-defined>
    <meta:user-defined meta:name="OVERHEIDop.versieInformatie"/>
  </office:meta>
</office:document-meta>
</file>