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straat 1-3 3761HA Soest, bouwen van 2 kantorenpaviljoens</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351821 voor een omgevingsvergunning voor het bouwen van 2 kantorenpaviljoens op locatie Vredehofstraat 1-3 3761HA Soest. De vergunning is toegekend en is verzonden op 01-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66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21</meta:user-defined>
    <meta:user-defined meta:name="DCTERMS.abstract">bouwen van 2 kantorenpaviljoens</meta:user-defined>
    <dc:language>nl</dc:language>
    <meta:user-defined meta:name="OVERHEIDop.locatietype/OVERHEIDop.gebiedsmarkering">Punt</meta:user-defined>
    <meta:user-defined meta:name="DC.title">Verleende omgevingsvergunning, Vredehofstraat 1-3 3761HA Soest, bouwen van 2 kantorenpaviljoens</meta:user-defined>
    <meta:user-defined meta:name="DCTERMS.W3CDTF/DCTERMS.available">2023-12-05</meta:user-defined>
    <meta:user-defined meta:name="DCTERMS.W3CDTF/OVERHEIDop.jaargang">2023</meta:user-defined>
    <meta:user-defined meta:name="OVERHEIDop.publicationIssue">517668</meta:user-defined>
    <meta:user-defined meta:name="OVERHEIDop.GmbID/DC.identifier">gmb-2023-517668</meta:user-defined>
    <meta:user-defined meta:name="OVERHEIDop.versieInformatie"/>
  </office:meta>
</office:document-meta>
</file>