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adviescommissie ruimtelijke kwaliteit Leusden</text:p>
      <text:section text:name="regeling_id1-3-2" text:style-name="regeling">
        <text:section text:name="aanhef_id1-3-2-1" text:style-name="aanhef">
          <text:section text:name="preambule_id1-3-2-1-1" text:style-name="preambule">
            <text:p text:style-name="al">De Adviescommissie Ruimtelijke Kwaliteit Leusden (ARK) legt met dit reglement van orde de werkwijze van de commissie vast alsmede de manier waarop geadviseerd wordt op initiatieven.</text:p>
            <text:p text:style-name="al"/>
            <text:p text:style-name="al">In de onlangs vastgestelde Verordening Adviescommissie Ruimtelijke Kwaliteit Leusden 2022, wordt in artikel 12 bepaald wat ten minste moet worden opgenomen in het reglement van orde.</text:p>
            <text:p text:style-name="al"/>
            <text:p text:style-name="al">
            <text:span text:style-name="nadrukvet">Artikel 12. Reglement van orde</text:span>
          </text:p>
            <text:list text:style-name="id1-3-2-1-1-6">
              <text:list-item text:style-override="id1-3-2-1-1-6-1">
                <text:number>1.</text:number>
                <text:p text:style-name="al">De commissie legt haar werkwijze binnen de kaders van deze verordening nader vast in een reglement van orde.</text:p>
              </text:list-item>
              <text:list-item text:style-override="id1-3-2-1-1-6-2">
                <text:number>2.</text:number>
                <text:p text:style-name="al">In het reglement van orde komt ten minste aan de orde:</text:p>
                <text:list text:style-name="id1-3-2-1-1-6-2-3">
                  <text:list-item text:style-override="id1-3-2-1-1-6-2-3-1">
                    <text:number>a.</text:number>
                    <text:p text:style-name="al">de wijze waarop de agenda openbaar wordt gemaakt en belanghebbenden worden uitgenodigd;</text:p>
                  </text:list-item>
                  <text:list-item text:style-override="id1-3-2-1-1-6-2-3-2">
                    <text:number>b.</text:number>
                    <text:p text:style-name="al">het vereiste quorum voor een besluitvormende vergadering, de vergaderorde en orde van de beraadslaging, waarbij er een onderscheid wordt gemaakt tussen de toelichtende fase, waarin het spreekrecht wordt uitgeoefend, en de beraadslagingen;</text:p>
                  </text:list-item>
                  <text:list-item text:style-override="id1-3-2-1-1-6-2-3-3">
                    <text:number>c.</text:number>
                    <text:p text:style-name="al">de notulering en dossiervorming;</text:p>
                  </text:list-item>
                  <text:list-item text:style-override="id1-3-2-1-1-6-2-3-4">
                    <text:number>d.</text:number>
                    <text:p text:style-name="al">de wijze waarop de adviezen openbaar worden gemaakt;</text:p>
                  </text:list-item>
                  <text:list-item text:style-override="id1-3-2-1-1-6-2-3-5">
                    <text:number>e.</text:number>
                    <text:p text:style-name="al">de werkwijze bij afdoening onder verantwoordelijkheid van de commissie als bedoeld in artikel 9;</text:p>
                  </text:list-item>
                  <text:list-item text:style-override="id1-3-2-1-1-6-2-3-6">
                    <text:number>f.</text:number>
                    <text:p text:style-name="al">de selectie en voordracht van kandidaat-leden.</text:p>
                  </text:list-item>
                </text:list>
              </text:list-item>
              <text:list-item text:style-override="id1-3-2-1-1-6-3">
                <text:number>3.</text:number>
                <text:p text:style-name="al">Burgemeester en wethouders dragen zorg voor bekendmaking van het door de commissie vastgestelde reglement van orde in het elektronisch gemeenteblad.</text:p>
              </text:list-item>
            </text:list>
            <text:p text:style-name="al">Het college van de gemeente Leusden</text:p>
            <text:p text:style-name="al">maakt bekend dat door de Adviescommissie Ruimtelijke Kwaliteit het volgende reglement is vastgesteld in de vergadering van 9 mei 2022. </text:p>
            <text:p text:style-name="al"/>
          </text:section>
        </text:section>
        <text:section text:name="regeling-tekst_id1-3-2-2" text:style-name="regeling-tekst">
          <text:section text:name="paragraaf_id1-3-2-2-1" text:style-name="paragraaf">
            <text:p text:style-name="paragraaf_kop"><text:span text:style-name="label">§ 1</text:span> Samenstelling en Adviestaken</text:p>
            <text:section text:name="structuurtekst_id1-3-2-2-1-2" text:style-name="structuurtekst">
              <text:p text:style-name="al">De ARK is een commissie die onafhankelijk is van de lokale politiek, gemeentebestuur en ambtelijke organisatie van de gemeente Leusden. De commissie adviseert de raad en burgemeester en wethouders bij de uitoefening van hun taken en bevoegdheid. </text:p>
              <text:p text:style-name="al">De geheimhoudingsplicht als bedoeld in artikel 2:5, eerste lid, van de Algemene wet bestuursrecht is van toepassing op de commissie en de daarvoor werkzame personen.</text:p>
              <text:p text:style-name="al"/>
              <text:p text:style-name="al">De ARK bestaat uit ten minste drie en maximaal 5 leden en maximaal 3 plaatsvervangende leden. Deze leden worden door de raad benoemd en ontslagen. </text:p>
              <text:p text:style-name="al">De welstandsarchitect wordt door de raad in functie benoemd.</text:p>
              <text:p text:style-name="al">De leden vertegenwoordigen diverse disciplines die noodzakelijk zijn bij de advisering die in de taken aan de commissie zijn toebedeeld. Zie voor de vereiste disciplines artikel 4 lid 3 en 4 van de Verordening ARK 2022.</text:p>
              <text:p text:style-name="al"/>
              <text:p text:style-name="al">Op verzoek en onder regie van de gemeente kan noodzakelijk worden geacht dat er vooroverleg plaatsvindt met betrokkenen bij de voorbereiding van bouw- en monumentenplannen.</text:p>
              <text:p text:style-name="al"/>
              <text:p text:style-name="al">
              <text:span text:style-name="nadrukvet">Adviestaken:</text:span>
            </text:p>
              <text:p text:style-name="al">De commissie heeft als taak te adviseren over:</text:p>
              <text:list text:style-name="id1-3-2-2-1-2-12">
                <text:list-item text:style-override="id1-3-2-2-1-2-12-1">
                  <text:number>1.</text:number>
                  <text:p text:style-name="al">Aanvragen of ontwerpbesluiten voor een omgevingsvergunning voor: </text:p>
                  <text:list text:style-name="id1-3-2-2-1-2-12-1-3">
                    <text:list-item text:style-override="id1-3-2-2-1-2-12-1-3-1">
                      <text:number>a.</text:number>
                      <text:p text:style-name="al">een rijksmonumentenactiviteit met betrekking tot een monument</text:p>
                    </text:list-item>
                    <text:list-item text:style-override="id1-3-2-2-1-2-12-1-3-2">
                      <text:number>b.</text:number>
                      <text:p text:style-name="al">een omgevingsplanactiviteit die betrekking heeft op een gemeentelijk monument of een voorbeschermd gemeentelijk monument of cultuurhistorisch waardevol object zoals beschreven in het paraplubestemmingsplan Cultureel Erfgoed Leusden</text:p>
                    </text:list-item>
                  </text:list>
                </text:list-item>
                <text:list-item text:style-override="id1-3-2-2-1-2-12-2">
                  <text:number>2.</text:number>
                  <text:p text:style-name="al">De aanwijzing door de bevoegde minister van een onroerende zaak als Rijksmonument of over het aan een onroerende zaak of locatie toekennen van de functie-aanduiding gemeentelijk monument.</text:p>
                </text:list-item>
                <text:list-item text:style-override="id1-3-2-2-1-2-12-3">
                  <text:number>3.</text:number>
                  <text:p text:style-name="al">Stedenbouwkundige en architectonische alsook landschappelijke ontwikkelingen die van belang zijn voor de ruimtelijke kwaliteit binnen de gemeentegrenzen.</text:p>
                </text:list-item>
                <text:list-item text:style-override="id1-3-2-2-1-2-12-4">
                  <text:number>4.</text:number>
                  <text:p text:style-name="al">In de overige gevallen die in de Erfgoedverordening of Verordening ARK zijn bepaald.</text:p>
                </text:list-item>
              </text:list>
              <text:p text:style-name="al">De technisch voorzitter heeft afdoening bij mandaat in de volgende gevallen:</text:p>
              <text:list text:style-name="id1-3-2-2-1-2-14">
                <text:list-item text:style-override="id1-3-2-2-1-2-14-1">
                  <text:number>1.</text:number>
                  <text:p text:style-name="al">(Bouw)plannen tot een maximum van € 300.000,00; het college mandateert de beoordeling of een plan voor een omgevingsvergunningplichtig bouwwerk niet in strijd is met redelijke eisen van welstand aan de contactmanager vergunningen, indien de welstandscriteria voor die bouwwerken in de welstandsnota of het bestemmingsplan / beeldkwaliteitsplan zijn opgenomen (Kan-bepaling).</text:p>
                </text:list-item>
                <text:list-item text:style-override="id1-3-2-2-1-2-14-2">
                  <text:number>2.</text:number>
                  <text:p text:style-name="al">In het geval van twijfel legt de gemandateerde het plan als bedoeld onder 1 alsnog voor aan zijn sparringpartner (welstandsarchitect).</text:p>
                </text:list-item>
                <text:list-item text:style-override="id1-3-2-2-1-2-14-3">
                  <text:number>3.</text:number>
                  <text:p text:style-name="al">(Bouw)plannen/projecten groter dan € 300.000,00 worden om advies aan de sparringpartner (welstandsarchitect) en/of één van de andere adviseurs voorgelegd;</text:p>
                </text:list-item>
                <text:list-item text:style-override="id1-3-2-2-1-2-14-4">
                  <text:number>4.</text:number>
                  <text:p text:style-name="al">(Bouw)plannen/projecten met cultuurhistorische waarde worden om advies aan de sparringpartner (welstandsarchitect) en één van de andere adviseurs voorgelegd;</text:p>
                </text:list-item>
                <text:list-item text:style-override="id1-3-2-2-1-2-14-5">
                  <text:number>5.</text:number>
                  <text:p text:style-name="al">Complexe (bouw)plannen met een monument of een gebied met cultuurhistorische waarde worden om advies voorgelegd aan de adviescommissie. Bij (bouw)plannen voor rijksmonumenten wordt ook de provincie en de rijksdienst voor het cultureel erfgoed om advies gevraagd.</text:p>
                </text:list-item>
              </text:list>
            </text:section>
          </text:section>
          <text:section text:name="paragraaf_id1-3-2-2-2" text:style-name="paragraaf">
            <text:p text:style-name="paragraaf_kop"><text:span text:style-name="label">§ 2</text:span> Wijze van advisering</text:p>
            <text:section text:name="structuurtekst_id1-3-2-2-2-2" text:style-name="structuurtekst">
              <text:list text:style-name="id1-3-2-2-2-2-1">
                <text:list-item text:style-override="id1-3-2-2-2-2-1-1">
                  <text:number>1.</text:number>
                  <text:p text:style-name="al">De commissie kan zich naar eigen inzicht in haar adviezen laten bijstaan door extra adviseurs indien dit nodig wordt geacht. Deze externe specialisten hebben geen stemrecht. </text:p>
                </text:list-item>
                <text:list-item text:style-override="id1-3-2-2-2-2-1-2">
                  <text:number>2.</text:number>
                  <text:p text:style-name="al">Het advies dat wordt uitgebracht is gebaseerd op de welstandscriteria en het gemeentelijk beleid zoals vastgelegd in de Welstandsnota 2018. </text:p>
                </text:list-item>
                <text:list-item text:style-override="id1-3-2-2-2-2-1-3">
                  <text:number>3.</text:number>
                  <text:p text:style-name="al">De commissie brengt heldere en goed beargumenteerde adviezen uit aan het college.</text:p>
                  <text:p text:style-name="al">Dit advies bevat ten minste de volgende onderdelen:</text:p>
                  <text:list text:style-name="id1-3-2-2-2-2-1-3-4">
                    <text:list-item text:style-override="id1-3-2-2-2-2-1-3-4-1">
                      <text:number>a.</text:number>
                      <text:p text:style-name="al">een verwijzing naar de in het geding zijnde (monumentale) cultuurhistorische en/of landschappelijke/stedenbouwkundige waarden;</text:p>
                    </text:list-item>
                    <text:list-item text:style-override="id1-3-2-2-2-2-1-3-4-2">
                      <text:number>b.</text:number>
                      <text:p text:style-name="al">analyse van de consequenties voor de (monumentale) cultuurhistorische en/of landschappelijke/stedenbouwkundige waarden; </text:p>
                    </text:list-item>
                    <text:list-item text:style-override="id1-3-2-2-2-2-1-3-4-3">
                      <text:number>c.</text:number>
                      <text:p text:style-name="al">bevindingen en oordeel van de commissie;</text:p>
                    </text:list-item>
                    <text:list-item text:style-override="id1-3-2-2-2-2-1-3-4-4">
                      <text:number>d.</text:number>
                      <text:p text:style-name="al">indien van toepassing: aanbevelingen en/of suggesties.</text:p>
                    </text:list-item>
                  </text:list>
                </text:list-item>
                <text:list-item text:style-override="id1-3-2-2-2-2-1-4">
                  <text:number>4.</text:number>
                  <text:p text:style-name="al">De commissie is eindverantwoordelijk voor het advies.</text:p>
                </text:list-item>
                <text:list-item text:style-override="id1-3-2-2-2-2-1-5">
                  <text:number>5.</text:number>
                  <text:p text:style-name="al">Alle adviezen worden schriftelijk uitgebracht en ondertekend door de technisch voorzitter.</text:p>
                </text:list-item>
                <text:list-item text:style-override="id1-3-2-2-2-2-1-6">
                  <text:number>6.</text:number>
                  <text:p text:style-name="al">Negatieve adviezen worden gemotiveerd o.a. met een verwijzing naar de van toepassing zijnde welstandscriteria.</text:p>
                </text:list-item>
                <text:list-item text:style-override="id1-3-2-2-2-2-1-7">
                  <text:number>7.</text:number>
                  <text:p text:style-name="al">Positieve adviezen worden alleen gemotiveerd als daarom specifiek wordt verzocht.</text:p>
                </text:list-item>
                <text:list-item text:style-override="id1-3-2-2-2-2-1-8">
                  <text:number>8.</text:number>
                  <text:p text:style-name="al">De commissie wordt geïnformeerd over de besluiten van het college waarin wordt afgeweken van het advies van de commissie.</text:p>
                </text:list-item>
                <text:list-item text:style-override="id1-3-2-2-2-2-1-9">
                  <text:number>9.</text:number>
                  <text:p text:style-name="al">De leden die betrokken zijn bij een door de commissie te beoordelen omgevingsvergunning, onthouden zich van medewerking aan de beoordeling daarvan en zijn niet betrokken bij beraadslaging, beoordeling en advisering over die aanvraag.</text:p>
                </text:list-item>
                <text:list-item text:style-override="id1-3-2-2-2-2-1-10">
                  <text:number>10.</text:number>
                  <text:p text:style-name="al">Over de uit te brengen adviezen wordt niet besloten dan in aanwezigheid van ten minste 3 leden. Over een advies over een aanvraag om een omgevingsvergunning voor een monumentenactiviteit met betrekking tot een rijks of gemeentelijk monument wordt niet besloten dan in aanwezigheid van ten minste twee leden met deskundigheid op het gebied van de monumentenzorg.</text:p>
                </text:list-item>
                <text:list-item text:style-override="id1-3-2-2-2-2-1-11">
                  <text:number>11.</text:number>
                  <text:p text:style-name="al">Leden van de commissie worden bij afwezigheid in de vergadering, in de gelegenheid gesteld per email of op andere wijze hun advies uit te brengen.</text:p>
                </text:list-item>
                <text:list-item text:style-override="id1-3-2-2-2-2-1-12">
                  <text:number>12.</text:number>
                  <text:p text:style-name="al">De adviescommissie brengt het advies uit binnen tien werkdagen nadat door of namens burgemeester en wethouders om advies is verzocht.</text:p>
                </text:list-item>
                <text:list-item text:style-override="id1-3-2-2-2-2-1-13">
                  <text:number>13.</text:number>
                  <text:p text:style-name="al">Betreft het advies een aanvraag voor de activiteit monument, ook indien de vergunningsaanvraag betrekking heeft op een deel van een project of het een gefaseerde aanvraag betreft, dan brengt de commissie een gemotiveerd advies binnen vier weken uit zoals omschreven in artikel 13 van de Erfgoedverordening 2022 of de Verordening ARK Leusden 2022.</text:p>
                </text:list-item>
                <text:list-item text:style-override="id1-3-2-2-2-2-1-14">
                  <text:number>14.</text:number>
                  <text:p text:style-name="al">Bij het voornemen tot aanwijzing van een gemeentelijk monument vraagt het college de ARK advies zoals bedoeld in de Omgevingswet artikel 17.9 en de Verordening ARK 2022. Hierop adviseert de ARK schriftelijk binnen acht weken, conform artikel 8 van de Erfgoedverordening. </text:p>
                </text:list-item>
              </text:list>
            </text:section>
          </text:section>
          <text:section text:name="paragraaf_id1-3-2-2-3" text:style-name="paragraaf">
            <text:p text:style-name="paragraaf_kop"><text:span text:style-name="label">§</text:span> <text:span text:style-name="nr">3</text:span> Vergaderingen en verslaglegging</text:p>
            <text:section text:name="structuurtekst_id1-3-2-2-3-2" text:style-name="structuurtekst">
              <text:list text:style-name="id1-3-2-2-3-2-1">
                <text:list-item text:style-override="id1-3-2-2-3-2-1-1">
                  <text:number>1.</text:number>
                  <text:p text:style-name="al">De vergaderingen, waarin een of meer adviezen over aanvragen om omgevingsvergunning door de commissie worden vastgesteld, zijn in principe openbaar. </text:p>
                </text:list-item>
                <text:list-item text:style-override="id1-3-2-2-3-2-1-2">
                  <text:number>2.</text:number>
                  <text:p text:style-name="al">De agenda voor de vergadering van de commissie wordt tijdig op een geschikte wijze bekendgemaakt. De openbaarheid geldt voor de beraadslagingen, de beoordeling en de besluitvorming over het advies.</text:p>
                </text:list-item>
                <text:list-item text:style-override="id1-3-2-2-3-2-1-3">
                  <text:number>3.</text:number>
                  <text:p text:style-name="al">Burgemeester en wethouders kunnen verzoeken dat de vergadering over adviezen als bedoeld in lid 1 in beslotenheid worden gehouden. Een vergadering of een gedeelte daarvan is niet openbaar in gevallen als bedoeld in artikel 10, eerste lid, van de Wet openbaarheid van bestuur en in gevallen waarin het belang van openbaarheid niet opweegt tegen de in artikel 10, tweede lid, van die wet genoemde belangen.</text:p>
                </text:list-item>
                <text:list-item text:style-override="id1-3-2-2-3-2-1-4">
                  <text:number>4.</text:number>
                  <text:p text:style-name="al">Opdrachtgevers en/of ontwerpers, of direct belanghebbenden wordt, zodra bekend is wanneer dit behandeld zal worden, door de technisch voorzitter gevraagd of zij hun plan toe willen lichten tijdens de vergadering.</text:p>
                </text:list-item>
                <text:list-item text:style-override="id1-3-2-2-3-2-1-5">
                  <text:number>5.</text:number>
                  <text:p text:style-name="al">Opdrachtgevers en/of ontwerpers, of direct belanghebbenden hebben spreekrecht. Spreektijd kan slechts worden gebruikt voor het geven van een visie op de welstandsaspecten van het plan. Een beoordeling of belangenafweging anders dan op basis van de vastgestelde welstandscriteria vindt niet plaats tijdens de welstandsbeoordeling. Tijdens de beraadslagingen is er geen spreekrecht.</text:p>
                </text:list-item>
                <text:list-item text:style-override="id1-3-2-2-3-2-1-6">
                  <text:number>6.</text:number>
                  <text:p text:style-name="al">De commissie behoudt zich het recht voor buiten de vergadering om te beraadslagen om te komen tot een advies.</text:p>
                </text:list-item>
                <text:list-item text:style-override="id1-3-2-2-3-2-1-7">
                  <text:number>7.</text:number>
                  <text:p text:style-name="al">Zie onder <text:span text:style-name="nadrukvet">§ 2 artikel 10</text:span> het vereiste quorum om in de vergadering te komen tot een besluitvormend advies.</text:p>
                </text:list-item>
                <text:list-item text:style-override="id1-3-2-2-3-2-1-8">
                  <text:number>8.</text:number>
                  <text:p text:style-name="al">Van de vergadering wordt een verslag gemaakt door de ambtelijk secretaris met daarin de samengevatte adviezen van de commissie alsook een beknopt verslag van de besproken onderwerpen.</text:p>
                </text:list-item>
                <text:list-item text:style-override="id1-3-2-2-3-2-1-9">
                  <text:number>9.</text:number>
                  <text:p text:style-name="al">Het verslag van de vergadering wordt openbaar gemaakt via de website van de gemeente.</text:p>
                </text:list-item>
                <text:list-item text:style-override="id1-3-2-2-3-2-1-10">
                  <text:number>10.</text:number>
                  <text:p text:style-name="al">De commissie maakt jaarlijks voor 1 april een verslag over haar werkzaamheden van het voorgaande jaar. Dit verslag wordt bekend gemaakt aan het college en de gemeenteraad. Het jaarverslag dat openbaar is, wordt eveneens op de website van de gemeente Leusden gepubliceerd.</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766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6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6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Onbekend</meta:user-defined>
    <meta:user-defined meta:name="DCTERMS.alternative">Reglement van orde adviescommissie ruimtelijke kwaliteit Leusden</meta:user-defined>
    <dc:language>nl</dc:language>
    <meta:user-defined meta:name="OVERHEIDop.locatietype/OVERHEIDop.gebiedsmarkering">Gemeente</meta:user-defined>
    <meta:user-defined meta:name="DC.title">Reglement van orde adviescommissie ruimtelijke kwaliteit Leusden</meta:user-defined>
    <meta:user-defined meta:name="DCTERMS.W3CDTF/DCTERMS.available">2023-12-06</meta:user-defined>
    <meta:user-defined meta:name="DCTERMS.W3CDTF/OVERHEIDop.jaargang">2023</meta:user-defined>
    <meta:user-defined meta:name="OVERHEIDop.publicationIssue">517667</meta:user-defined>
    <meta:user-defined meta:name="OVERHEIDop.betreftRegeling">CVDR705455_1</meta:user-defined>
    <meta:user-defined meta:name="xs:date/OVERHEIDop.startdatum">2024-01-01</meta:user-defined>
    <meta:user-defined meta:name="OVERHEIDop.GmbID/DC.identifier">gmb-2023-517667</meta:user-defined>
    <meta:user-defined meta:name="OVERHEIDop.versieInformatie"/>
  </office:meta>
</office:document-meta>
</file>