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het bouwen van een appartementencomplex voor minder mobiele senioren, het voorzien van een parkeerkelder, een (wijk)restaurant en (zorg)voorzieningen aan Van Ketwich Verschuurlaan 92, 92a, 92b, 92-1 tot en met 92-138 en Queridolaan 2 en 2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een besluit te willen nemen over de volgende aanvragen.</text:span>
          </text:p>
            <text:p text:style-name="common-al">
            <text:span text:style-name="nadrukvet">BEKENDMAKING ONTWERPBESLUIT VOOR E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aan 92, 92a, 92b, 92-1 t/m 92-138 en Queridolaan 2 en 2a te Groningen </text:p>
                  </table:table-cell>
                  <table:table-cell table:style-name="entry" table:number-rows-spanned="1" table:number-columns-spanned="1">
                    <text:p text:style-name="table_al">9721 SW </text:p>
                  </table:table-cell>
                  <table:table-cell table:style-name="entry" table:number-rows-spanned="1" table:number-columns-spanned="1">
                    <text:p text:style-name="table_al">Het bouwen van een appartementencomplex voor minder mobiele senioren, voorzien van een parkeerkelder, een (wijk)restaurant en (zorg)voorzieningen aan de Van Ketwich Verschuurlaan op de hoek met de Queridolaan te Groningen (ontvangstdatum 05-12-2019, dossiernummer 201975521 </text:p>
                  </table:table-cell>
                </table:table-row>
              </table:table>
              <text:p text:style-name="table_bottom"/>
            </text:section>
            <text:p text:style-name="common-al">Voor dit bouwplan, genaamd ‘Project Q’, heeft het college van B&amp;W van de gemeente Groningen eerder, op 1 oktober 2021, een omgevingsvergunning verleend, waarna het college dit besluit op 6 juli 2022 heeft gewijzigd. In de rechtbankuitspraak van 16 maart 2023 in zaaknummers LEE 21/2983, 21/3591, 21/3596 en 21/3598 zijn beide besluiten vernietigd en is het college opgedragen een nieuw besluit te nemen, met inachtneming van hetgeen in de uitspraak is overwogen. Dat doet het college hierbij met dit besluit omgevingsvergunning, dat nu als ontwerp ter inzage wordt gelegd. Overigens is het college in hoger beroep gegaan tegen de uitspraak van de rechtbank, maar dit ontslaat het college niet van de verplichting om gehoor te geven aan de opdracht van de rechtbank.</text:p>
            <text:p text:style-name="common-al">
            <text:span text:style-name="nadrukvet">Ter inzage</text:span>
          </text:p>
            <text:p text:style-name="common-al">Dit ontwerpbesluit ligt vanaf <text:span text:style-name="nadrukvet">6 december 2023</text:span> gedurende zes weken ter inzage bij de afdeling VTH, Loket Bouwen en Wonen. U kunt de vergunning en de bijbehorende stukken digitaal bekijken via het digitale publicatieblad op officielebekendmakingen.nl.</text:p>
            <text:p text:style-name="common-al">De documenten hangen als ‘Bekijk documenten’ aan deze publicatie (zie linker kolom). </text:p>
            <text:p text:style-name="common-al">Voor verdere informatie kunt u contact opnemen met de afdeling VTH, Loket Bouwen en Wonen. Harm Buiterplein 1, geopend op dinsdagochtend, woensdagmiddag, donderdag- en vrijdagochtend,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 </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Zienswijze</text:span>
          </text:p>
            <text:p text:style-name="common-al">Zienswijzen kunt u tot en met <text:span text:style-name="nadrukvet">16 januari 2024</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6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6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6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75521 </meta:user-defined>
    <dc:language>nl</dc:language>
    <meta:user-defined meta:name="OVERHEIDop.locatietype/OVERHEIDop.gebiedsmarkering">Weg</meta:user-defined>
    <meta:user-defined meta:name="OVERHEIDop.locatietype/OVERHEIDop.gebiedsmarkering">Weg</meta:user-defined>
    <meta:user-defined meta:name="DC.title">Ontwerpbesluit voor het bouwen van een appartementencomplex voor minder mobiele senioren, het voorzien van een parkeerkelder, een (wijk)restaurant en (zorg)voorzieningen aan Van Ketwich Verschuurlaan 92, 92a, 92b, 92-1 tot en met 92-138 en Queridolaan 2 en 2a te Groningen</meta:user-defined>
    <meta:user-defined meta:name="OVERHEIDop.datumEindeReactietermijn">2024-01-10</meta:user-defined>
    <meta:user-defined meta:name="OVERHEIDop.TilID/OVERHEIDop.terinzageleggingOP">til-2023-21696</meta:user-defined>
    <meta:user-defined meta:name="DCTERMS.W3CDTF/DCTERMS.available">2023-12-05</meta:user-defined>
    <meta:user-defined meta:name="DCTERMS.W3CDTF/OVERHEIDop.jaargang">2023</meta:user-defined>
    <meta:user-defined meta:name="OVERHEIDop.publicationIssue">517665</meta:user-defined>
    <meta:user-defined meta:name="OVERHEIDop.GmbID/DC.identifier">gmb-2023-517665</meta:user-defined>
    <meta:user-defined meta:name="OVERHEIDop.versieInformatie"/>
  </office:meta>
</office:document-meta>
</file>