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deels verleende Omgevingsvergunning uitgebreide procedure - Nieuwe Steeg 6, 3956 RD  Leersum, veranderen van de inrichting met (ver)bouwen van varkensstal en rundveestal (HZ_WABO-21-2424, 28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omgevingsvergunning deels hebben verleend:</text:p>
            <text:p text:style-name="common-al">Nieuwe Steeg 6, 3956 RD Leersum, veranderen van de inrichting met (ver)bouwen van varkensstal en rundveestal (HZ_WABO-21-2424, 28 november 2023)</text:p>
            <text:p text:style-name="last-al">Eenieder die een zienswijze heeft ingediend tegen het ontwerpbesluit en belanghebbenden die het niet eens zijn met deze beslissing (=beschikking) kunnen ingevolge de hoofdstukken 6 en 7 van de Algemene wet bestuursrecht een gemotiveerd beroepschrift indienen bij de rechtbank Midden-Nederland, afdeling bestuursrecht, bodemzaken, Postbus 16005, 3500 DA in Utrecht. Dit beroepschrift moet binnen zes weken na dagtekening van de beschikking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1766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6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6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HZ_WABO-21-2424</meta:user-defined>
    <meta:user-defined meta:name="DCTERMS.abstract">Nieuwe Steeg 6, 3956 RD  Leersum, veranderen van inrichting met (ver)bouwen van varkensstal en rundveestal (HZ_WABO-21-2424, 28 november 2023)</meta:user-defined>
    <dc:language>nl</dc:language>
    <meta:user-defined meta:name="OVERHEIDop.locatietype/OVERHEIDop.gebiedsmarkering">Punt</meta:user-defined>
    <meta:user-defined meta:name="DC.title">Gemeente Utrechtse Heuvelrug, deels verleende Omgevingsvergunning uitgebreide procedure - Nieuwe Steeg 6, 3956 RD  Leersum, veranderen van de inrichting met (ver)bouwen van varkensstal en rundveestal (HZ_WABO-21-2424, 28 november 2023)</meta:user-defined>
    <meta:user-defined meta:name="OVERHEIDop.datumEindeReactietermijn">2024-01-18</meta:user-defined>
    <meta:user-defined meta:name="OVERHEIDop.terinzageleggingBG">https://jeleefomgeving.nl/inzien/814994386/32cda4fe-9014-11ee-8161-005056011332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7660</meta:user-defined>
    <meta:user-defined meta:name="OVERHEIDop.GmbID/DC.identifier">gmb-2023-517660</meta:user-defined>
    <meta:user-defined meta:name="OVERHEIDop.versieInformatie"/>
  </office:meta>
</office:document-meta>
</file>