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abij Thierensweg 1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 november 2023 heeft de gemeente een aanvraag ontvangen voor het gedeeltelijk vervangen van de brug Over de Tol op locatie nabij Thierensweg 1 te Naarden. De aanvraag is geregistreerd onder zaaknummer Z2023-00001283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517653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7653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0001283</meta:user-defined>
    <meta:user-defined meta:name="DCTERMS.abstract">Betreft: Aanvraag op locatie nabij Thierensweg 1 te Naarden</meta:user-defined>
    <dc:language>nl</dc:language>
    <meta:user-defined meta:name="OVERHEIDop.locatietype/OVERHEIDop.gebiedsmarkering">Punt</meta:user-defined>
    <meta:user-defined meta:name="DC.title">Aanvraag omgevingsvergunning nabij Thierensweg 1 te Naarden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7653</meta:user-defined>
    <meta:user-defined meta:name="OVERHEIDop.GmbID/DC.identifier">gmb-2023-517653</meta:user-defined>
    <meta:user-defined meta:name="OVERHEIDop.versieInformatie"/>
  </office:meta>
</office:document-meta>
</file>