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an de Amerikaweg te Zoetermeer. Zoetermeer C 5852 op 2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is een aanvraag Omgevingsvergunning ontvangen voor het kappen van één boom op locatie aan de Amerikaweg te Zoetermeer. Zoetermeer C 5852 . De aanvraag is geregistreerd onder zaaknummer 2023-1243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765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439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één boom, aan de Amerikaweg te Zoetermeer. Zoetermeer C 5852 op 24-11-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52</meta:user-defined>
    <meta:user-defined meta:name="OVERHEIDop.GmbID/DC.identifier">gmb-2023-517652</meta:user-defined>
    <meta:user-defined meta:name="OVERHEIDop.versieInformatie"/>
  </office:meta>
</office:document-meta>
</file>