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Keizersgracht 82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(beheertoets) De weg (gedeeltelijk) afsluiten - Keizersgracht 820/826 - 13-2-2023, Locatie: Keizersgracht 820A</text:p>
            <text:p text:style-name="common-al">Looptijd :13-02-2023 t/m 13-02-2023</text:p>
            <text:p text:style-name="common-al">Verzonden naar aanvrager op: 02-02-2023</text:p>
            <text:p text:style-name="common-al">Kenmerk gemeente: Z/23/212560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3/212560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765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65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65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25604</meta:user-defined>
    <meta:user-defined meta:name="DCTERMS.abstract">(beheertoets) De weg (gedeeltelijk) afsluiten - Keizersgracht 820/826 - 13-2-2023, Keizersgracht 820A</meta:user-defined>
    <dc:language>nl</dc:language>
    <meta:user-defined meta:name="OVERHEIDop.locatietype/OVERHEIDop.gebiedsmarkering">Punt</meta:user-defined>
    <meta:user-defined meta:name="DC.title">Besluit apv vergunning Verleend Keizersgracht 820A</meta:user-defined>
    <meta:user-defined meta:name="DCTERMS.W3CDTF/DCTERMS.available">2023-02-07</meta:user-defined>
    <meta:user-defined meta:name="DCTERMS.W3CDTF/OVERHEIDop.jaargang">2023</meta:user-defined>
    <meta:user-defined meta:name="OVERHEIDop.publicationIssue">51765</meta:user-defined>
    <meta:user-defined meta:name="OVERHEIDop.GmbID/DC.identifier">gmb-2023-51765</meta:user-defined>
    <meta:user-defined meta:name="OVERHEIDop.versieInformatie"/>
  </office:meta>
</office:document-meta>
</file>