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Visserseinde en IJdijk in Spaarndam, 0392-2023-0109723, het kappen van 4 bomen en kandelaberen van 1 boom i.v.m. slechte conditie, verzonden 0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764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9723</meta:user-defined>
    <meta:user-defined meta:name="DCTERMS.abstract">het kappen van 4 bomen en kandelaberen van 1 boom i.v.m. slechte conditie </meta:user-defined>
    <dc:language>nl</dc:language>
    <meta:user-defined meta:name="OVERHEIDop.locatietype/OVERHEIDop.gebiedsmarkering">Punt</meta:user-defined>
    <meta:user-defined meta:name="DC.title">Gemeente Haarlem, verlengen beslistermijn omgevingsvergunning, thv Visserseinde en IJdijk in Spaarndam, 0392-2023-0109723, het kappen van 4 bomen en kandelaberen van 1 boom i.v.m. slechte conditie, verzonden 01-12-2023</meta:user-defined>
    <meta:user-defined meta:name="DCTERMS.W3CDTF/DCTERMS.available">2023-12-05</meta:user-defined>
    <meta:user-defined meta:name="DCTERMS.W3CDTF/OVERHEIDop.jaargang">2023</meta:user-defined>
    <meta:user-defined meta:name="OVERHEIDop.externeBijlage">HAARLEM_202311_GFO_ZAKEN_105969_Bijlage publica...|exb-2023-57122</meta:user-defined>
    <meta:user-defined meta:name="OVERHEIDop.publicationIssue">517647</meta:user-defined>
    <meta:user-defined meta:name="OVERHEIDop.GmbID/DC.identifier">gmb-2023-517647</meta:user-defined>
    <meta:user-defined meta:name="OVERHEIDop.versieInformatie"/>
  </office:meta>
</office:document-meta>
</file>