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prichten appartementen Singel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5 december 2023</text:p>
            <text:p text:style-name="common-al">Activiteit: Oprichten appartementen Singel te Odijk</text:p>
            <text:p text:style-name="common-al">Adres: Singel in Odijk</text:p>
            <text:p text:style-name="common-al">WABO-Wabonummer: OV 1274095</text:p>
            <text:p text:style-name="common-al">Datum ontvangst aanvraag: 27 nov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764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4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4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Nieuwe aanvraag omgevingsvergunning, oprichten appartementen Singel in Od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46</meta:user-defined>
    <meta:user-defined meta:name="OVERHEIDop.GmbID/DC.identifier">gmb-2023-517646</meta:user-defined>
    <meta:user-defined meta:name="OVERHEIDop.versieInformatie"/>
  </office:meta>
</office:document-meta>
</file>