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gereserveerde parkeerplaatsen voor brandweervoertuig Voorschoten</text:p>
      <text:section text:name="regeling_id1-3-2" text:style-name="regeling">
        <text:section text:name="aanhef_id1-3-2-1" text:style-name="aanhef"/>
        <text:section text:name="regeling-tekst_id1-3-2-2" text:style-name="regeling-tekst">
          <text:section text:name="tekst_id1-3-2-2-1" text:style-name="tekst">
            <text:p text:style-name="common-al">Z/23/080901</text:p>
            <text:p text:style-name="common-al"/>
            <text:p text:style-name="common-al">Het college van burgemeester en wethouders van Voorschoten:</text:p>
            <text:p text:style-name="common-al"/>
            <text:p text:style-name="tussenkopcur">Overwegende dat:</text:p>
            <text:p text:style-name="common-al">Brandweer Voorschoten kenbaar heeft gemaakt aan de gemeente Voorschoten dat enkele brandweervrijwilligers een hoge parkeerdruk nabij hun woning ervaren; </text:p>
            <text:p text:style-name="common-al">deze brandweervrijwilligers hierdoor niet dicht bij hun woning kunnen parkeren, waardoor ze bij oproep een grotere loopafstand dienen af te leggen om bij hun auto te komen;</text:p>
            <text:p text:style-name="common-al">het voor de publieke veiligheid van de gemeente Voorschoten van belang is dat de tijd die brandweervrijwilligers nodig hebben om naar de brandweerkazerne te gaan, zo kort mogelijk is;</text:p>
            <text:p text:style-name="common-al">de gemeente Voorschoten daarom bereidwillig is om voor de brandweervrijwilligers die feitelijke parkeerdrukte nabij hun woning ervaren, nabij hun woning een parkeerplaats ten behoeve van de brandweer te reserveren;</text:p>
            <text:p text:style-name="common-al">brandweer Voorschoten drie van dergelijke verzoeken heeft ingediend bij de gemeente Voorschoten voor het reserveren van parkeerplaatsen ten behoeve van de brandweer;</text:p>
            <text:p text:style-name="common-al">het college in het oorspronkelijke verkeersbesluit, in verband met het belang van de publieke veiligheid van de gemeente Voorschoten besloten heeft om op diverse locaties in Voorschoten een parkeergelegenheid voor brandweervoertuigen te reserveren;</text:p>
            <text:p text:style-name="common-al">het college op 12 september 2023 in het Gemeenteblad een verkeersbesluit met het kenmerk Z/23/077717 heeft gepubliceerd inhoudende het reserveren van drie parkeerplaatsen voor brandweervoertuigen op de Van der Houwendreef, professor Asserlaan en Tulpstraat te Voorschoten;</text:p>
            <text:p text:style-name="common-al">tegen de in dit verkeersbesluit opgenomen locatie professor Asserlaan ter hoogte van no.24 een bezwaarschrift is ingediend;</text:p>
            <text:p text:style-name="common-al">op grond van voortschrijdend inzicht en het beargumenteerde bezwaar thans wordt besloten om niet een parkeerplaats voor de brandweer te reserveren op de professor Asserlaan ter hoogte van no.24;</text:p>
            <text:p text:style-name="common-al">op basis van de inhoud van dit bezwaarschrift een aanpassing van de verkeersmaatregel wordt doorgevoerd op het oorspronkelijke verkeersbesluit;</text:p>
            <text:p text:style-name="common-al">de aangepaste verkeersmaatregel worden vastgelegd in voorliggend wijzigingsbesluit;</text:p>
            <text:p text:style-name="common-al">het niet instellen van een voor de brandweer gereserveerde parkeerplaats op de professor Asserlaan nabij no.24 niet tot onoverkomelijke problemen leidt wat betreft de inzetbaarheid van brandweerpersoneel;</text:p>
            <text:p text:style-name="common-al">het dan ook wenselijk is om het verkeersbesluit van 12 september 2023 met kenmerknummer Z/23/077717 omtrent het reserveren van drie parkeerplaatsen voor brandweervoertuigen op de Van der Houwendreef, professor Asserlaan en Tulpstraat te Voorschoten aan te passen middels dit wijzigingsbesluit;</text:p>
            <text:p text:style-name="common-al">de voor de overige 2 parkeerplaatsen ten behoeve van brandweervoertuigen genomen maatregel in stand wordt gehouden;</text:p>
            <text:p text:style-name="common-al"/>
            <text:p text:style-name="tussenkopcur">Horen:</text:p>
            <text:p text:style-name="common-al">overeenkomstig artikel 24 van het BABW heeft overleg plaatsgevonden met politie eenheid Den Haag, afdeling infrastructuur;</text:p>
            <text:p text:style-name="common-al">de politie heeft aangegeven bezwaar te hebben tegen het instellen van parkeerplaatsen ten behoeve van de brandweer;</text:p>
            <text:p text:style-name="common-al">Burgemeester en wethouders van Voorschoten zijn desalniettemin voornemens de verkeersmaatregelen in te stellen.</text:p>
            <text:p text:style-name="tussenkopcur">Bezwaar</text:p>
            <text:p text:style-name="common-al">Bent u het niet eens met dit besluit? Dan kunt u tot zes weken na datum van verzending van deze brief bezwaar maken. Dit kan per brief, digitaal of per e-mail.</text:p>
            <text:p text:style-name="common-al">Brief: per brief aan het college van burgemeester en wethouders, postbus 393, 2250 AJ, Voorschoten. Vermeld in het bezwaarschrift uw naam, adres, telefoonnummer, e-mailadres, het zaaknummer, de datum van uw brief, de reden waarom u het niet eens bent en onderteken vervolgens de brief.</text:p>
            <text:p text:style-name="common-al">Digitaal: via het formulier op de website van gemeente Voorschoten (https://www.voorschoten.nl/bezwaar-maken/), met gebruik van uw DigiD, EHerkenning of e-IDAS.</text:p>
            <text:p text:style-name="common-al">E-mail: via het mailadres gemeente@voorschoten.nl. Vermeld in het bezwaarschrift uw naam, adres, telefoonnummer, e-mailadres, het zaaknummer, de datum van uw brief, de reden waarom u het niet eens bent en onderteken vervolgens de brief.</text:p>
            <text:p text:style-name="common-al">Verzoek om voorlopige voorziening:</text:p>
            <text:p text:style-name="common-al">Kunt u de behandeling van uw bezwaarschrift niet afwachten? Dan, kunt u de Voorzieningenrechter van de Rechtbank Den Haag, Sector Bestuursrecht, verzoeken een voorlopige voorziening te treffen. Het verzoekschrift stuurt u naar de Rechtbank Den Haag (Sector Bestuursrecht), Postbus 20302, 2500 EH Den Haag. Voor het doen van een verzoek tot voorlopige voorziening zijn griffierechten verschuldigd. </text:p>
            <text:p text:style-name="last-al">U kunt ook digitaal een verzoek om een voorlopige voorziening indienen bij de Voorzieningenrechter via http://loket.rechtspraak.nl/bestuursrecht. Daarvoor moet u wel beschikken over een elektronische handtekening (bijvoorbeeld Digi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sluiten:</text:p>
          <text:p text:style-name="bezwaarschrift_al">Op grond van vorenstaande overwegingen besluiten Burgemeester en Wethouders van Voorschoten om:</text:p>
          <text:p text:style-name="bezwaarschrift_al">het verkeersbesluit reserveren drie parkeerplaatsen voor brandweer op de Van der Houwendreef, prof. Asserlaan en Tulpstraat te Voorschoten kenmerknummer Z/23/077717, gepubliceerd op 12 september 2023 in het Gemeenteblad als volgt te wijzigen:</text:p>
          <text:p text:style-name="bezwaarschrift_al">de in bovengenoemd verkeersbesluit vermelde parkeerplaats voor de brandweer nabij het adres professor Asserlaan no.42 niet als zodanig aan te wijzen en de aangewezen parkeerplaatsen voor de brandweer nabij de adressen  Van der Houwendreef ter hoogte van no.14 en Tulpstraat ter hoogte van no.4 in stand te houden.</text:p>
          <text:p text:style-name="bezwaarschrift_al"/>
          <text:p text:style-name="bezwaarschrift_al">Vastgesteld,</text:p>
          <text:p text:style-name="bezwaarschrift_al">namens het college van burgemeester en wethouders 5 december 2023.</text:p>
          <text:p text:style-name="bezwaarschrift_al"/>
          <text:p text:style-name="bezwaarschrift_al"/>
          <text:p text:style-name="bezwaarschrift_al">M. Mulder</text:p>
          <text:p text:style-name="bezwaarschrift_al">Teammanager Verkeer, Bouwen en Wonen</text:p>
          <text:p text:style-name="bezwaarschrift_al"/>
          <text:p text:style-name="bezwaarschrift_al"/>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1764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4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64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Voorschoten</meta:user-defined>
    <meta:user-defined meta:name="OVERHEID.Gemeente/OVERHEID.authority">Voorschoten</meta:user-defined>
    <meta:user-defined meta:name="OVERHEID.Informatietype/DC.type">officiële publicatie</meta:user-defined>
    <meta:user-defined meta:name="OVERHEIDop.Rubriek/DC.type">verkeersbesluit of -mededeling</meta:user-defined>
    <meta:user-defined meta:name="OVERHEID.Gemeente/DCTERMS.publisher">Voor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schoten - Wijzigingsbesluit gereserveerde parkeerplaatsen voor brandweervoertuig Voorschot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80901</meta:user-defined>
    <meta:user-defined meta:name="DCTERMS.abstract">Wijzigingsbesluit gereserveerde parkeerplaatsen voor brandweervoertuig Voorschoten</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ijzigingsbesluit gereserveerde parkeerplaatsen voor brandweervoertuig Voorschoten</meta:user-defined>
    <meta:user-defined meta:name="DCTERMS.W3CDTF/DCTERMS.available">2023-12-05</meta:user-defined>
    <meta:user-defined meta:name="DCTERMS.W3CDTF/OVERHEIDop.jaargang">2023</meta:user-defined>
    <meta:user-defined meta:name="OVERHEIDop.publicationIssue">517645</meta:user-defined>
    <meta:user-defined meta:name="OVERHEIDop.GmbID/DC.identifier">gmb-2023-517645</meta:user-defined>
    <meta:user-defined meta:name="OVERHEIDop.versieInformatie"/>
  </office:meta>
</office:document-meta>
</file>