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brandveilig gebruik Burgemeester Cambier van Nootenlaan 1 in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el maken bekend dat zij in het kader van de Wet algemene bepalingen omgevingsrecht voornemens zijn de omgevingsvergunning te verlenen voor het brandveilig gebruik van voormalig RGS Lingecollege Tiel op het adres Burgemeester Cambier van Nootenlaan 1 in Tiel met de volgende activiteit: Brandveilig gebruik .</text:p>
            <text:p text:style-name="common-al">
            <text:span text:style-name="nadrukvet">Documenten inzien</text:span>
          </text:p>
            <text:p text:style-name="common-al">De aanvraag, het ontwerp-besluit en de bijbehorende stukken liggen met ingang van woensdag 6 december 2023 tot en met dinsdag 16 januari 2024 ter inzage in het gemeentehuis in Tiel.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Zienswijze indienen</text:span>
          </text:p>
            <text:p text:style-name="common-al">Tijdens de periode van ter inzage legging kan een schriftelijke zienswijze worden ingebracht tegen het ontwerp-besluit. Deze zienswijze kunt u richten aan het college van Burgemeester en wethouders van Tiel, Postbus 6325, 4000 HH Tiel. </text:p>
            <text:p text:style-name="common-al">In deze periode kan ook een mondelinge zienswijze worden ingebracht. Hiervoor kunt u een telefonische afspraak maken met de heer S. Mirzad op werkdagen (maandag en woensdag) of de heer G. van Leeuwen op elke werkdag (maandag tot en met vrijdag). Zij zijn bereikbaar op telefoonnummer 06-16706334 of 06-15585690, emailadres: <text:a xlink:href="mailto:smirzad@tiel.nl" xlink:type="simple">smirzad@tiel.nl</text:a> of <text:a xlink:href="mailto:gvleeuwen@tiel.nl" xlink:type="simple">gvleeuwen@tiel.nl</text:a>. </text:p>
            <text:p text:style-name="common-al">Wij maken u erop attent dat slechts beroep tegen de uiteindelijke beschikking kan worden ingediend als ook een zienswijze is ingebracht tegen het ontwerp-besluit en men belanghebbende is. </text:p>
            <text:p text:style-name="last-al">
            <text:span text:style-name="nadrukcur">Tiel, 5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76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brandveilig gebruik Burgemeester Cambier van Nootenlaan 1 in Tiel</meta:user-defined>
    <meta:user-defined meta:name="DCTERMS.W3CDTF/DCTERMS.available">2023-12-05</meta:user-defined>
    <meta:user-defined meta:name="DCTERMS.W3CDTF/OVERHEIDop.jaargang">2023</meta:user-defined>
    <meta:user-defined meta:name="OVERHEIDop.publicationIssue">517641</meta:user-defined>
    <meta:user-defined meta:name="OVERHEIDop.GmbID/DC.identifier">gmb-2023-517641</meta:user-defined>
    <meta:user-defined meta:name="OVERHEIDop.versieInformatie"/>
  </office:meta>
</office:document-meta>
</file>