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kade 1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7 vakken - Da Costakade 138- 183
8 feb tm 7 april 2023, Locatie: Da Costakade 138B</text:p>
            <text:p text:style-name="common-al">Looptijd :08-02-2023 t/m 07-04-2023</text:p>
            <text:p text:style-name="common-al">Verzonden naar aanvrager op: 02-02-2023</text:p>
            <text:p text:style-name="common-al">Kenmerk gemeente: Z/23/2125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54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484</meta:user-defined>
    <meta:user-defined meta:name="DCTERMS.abstract">TVM 7 vakken - Da Costakade 138- 183 8 feb tm 7 april 2023, Da Costakade 138B</meta:user-defined>
    <dc:language>nl</dc:language>
    <meta:user-defined meta:name="OVERHEIDop.locatietype/OVERHEIDop.gebiedsmarkering">Punt</meta:user-defined>
    <meta:user-defined meta:name="DC.title">Besluit apv vergunning Verleend Da Costakade 138B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64</meta:user-defined>
    <meta:user-defined meta:name="OVERHEIDop.GmbID/DC.identifier">gmb-2023-51764</meta:user-defined>
    <meta:user-defined meta:name="OVERHEIDop.versieInformatie"/>
  </office:meta>
</office:document-meta>
</file>