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8531) 't Hert 114 Leidschendam online verkopen van alcohol vanui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online verkopen van alcohol vanuit hui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763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3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3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8531) 't Hert 114 Leidschendam online verkopen van alcohol vanuit huis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638</meta:user-defined>
    <meta:user-defined meta:name="OVERHEIDop.GmbID/DC.identifier">gmb-2023-517638</meta:user-defined>
    <meta:user-defined meta:name="OVERHEIDop.versieInformatie"/>
  </office:meta>
</office:document-meta>
</file>