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er bomen, verspreid over Het Lange Land te Zoetermeer. Zoetermeer D 2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12-2023 een besluit verzonden op de aanvraag met zaaknummer 2023-120718 voor het kappen van vier bomen op locatie verspreid over Het Lange Land. Zoetermeer D 2195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762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2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2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20718</meta:user-defined>
    <meta:user-defined meta:name="DCTERMS.abstract">het kappen van vier bomen</meta:user-defined>
    <dc:language>nl</dc:language>
    <meta:user-defined meta:name="OVERHEIDop.locatietype/OVERHEIDop.gebiedsmarkering">Punt</meta:user-defined>
    <meta:user-defined meta:name="DC.title">Kennisgeving besluit Omgevingsvergunning voor het kappen van vier bomen, verspreid over Het Lange Land te Zoetermeer. Zoetermeer D 2195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624</meta:user-defined>
    <meta:user-defined meta:name="OVERHEIDop.GmbID/DC.identifier">gmb-2023-517624</meta:user-defined>
    <meta:user-defined meta:name="OVERHEIDop.versieInformatie"/>
  </office:meta>
</office:document-meta>
</file>