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2 bedrijfspanden op het adres Schimminck 3 in Zaltbommel. Zaaknummer: ODR2312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11-2023. De aanvraag omgevingsvergunning heeft betrekking op het bouwen van 2 bedrijfspanden op het adres Schimminck 3 in Zaltbommel.</text:p>
            <text:p text:style-name="common-al">Het betreft een kennisgeving van een besluit tot verlengen van de beslistermijn tot 9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6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4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2 bedrijfspanden op het adres Schimminck 3 in Zaltbommel. Zaaknummer: ODR2312245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621</meta:user-defined>
    <meta:user-defined meta:name="OVERHEIDop.GmbID/DC.identifier">gmb-2023-517621</meta:user-defined>
    <meta:user-defined meta:name="OVERHEIDop.versieInformatie"/>
  </office:meta>
</office:document-meta>
</file>