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idsegrach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Plaatsen bord fietsverwijderen,Leidsegracht 81 tot 432,op 20-02-23 tot 19-06-2023, Locatie: Leidsegracht 81</text:p>
            <text:p text:style-name="common-al">Looptijd :20-02-2023 t/m 19-06-2023</text:p>
            <text:p text:style-name="common-al">Verzonden naar aanvrager op: 02-02-2023</text:p>
            <text:p text:style-name="common-al">Kenmerk gemeente: Z/23/2125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257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706</meta:user-defined>
    <meta:user-defined meta:name="DCTERMS.abstract">Plaatsen bord fietsverwijderen,Leidsegracht 81 tot 432,op 20-02-23 tot 19-06-2023, Leidsegracht 81</meta:user-defined>
    <dc:language>nl</dc:language>
    <meta:user-defined meta:name="OVERHEIDop.locatietype/OVERHEIDop.gebiedsmarkering">Punt</meta:user-defined>
    <meta:user-defined meta:name="DC.title">Besluit apv vergunning Verleend Leidsegracht 81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762</meta:user-defined>
    <meta:user-defined meta:name="OVERHEIDop.GmbID/DC.identifier">gmb-2023-51762</meta:user-defined>
    <meta:user-defined meta:name="OVERHEIDop.versieInformatie"/>
  </office:meta>
</office:document-meta>
</file>