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ijgebouw op het adres Peperstraat 34 in Bruchem. Zaaknummer: ODR2312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7-12-2023. De aanvraag omgevingsvergunning heeft betrekking op het bouwen van een bijgebouw op het adres Peperstraat 34 in Bruchem.</text:p>
            <text:p text:style-name="common-al">Het betreft een kennisgeving van een besluit tot verlengen van de beslistermijn tot 18-1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61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1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1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757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bijgebouw op het adres Peperstraat 34 in Bruchem. Zaaknummer: ODR2312757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616</meta:user-defined>
    <meta:user-defined meta:name="OVERHEIDop.GmbID/DC.identifier">gmb-2023-517616</meta:user-defined>
    <meta:user-defined meta:name="OVERHEIDop.versieInformatie"/>
  </office:meta>
</office:document-meta>
</file>