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Tille te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bestemmingsplan de Tille te Uithuizen ter inzage wordt gelegd. Dit bestemmingsplan beoogt het mogelijk te maken dat op het terrein van de Tille in Uithuizen (Oude Tilsterweg 23) een zorgwooncomplex met een multifunctionele centrum (met een nieuwe naam de Zijwende) . Het centrale idee is het realiseren van een toekomstgericht geïntegreerd totaalconcept van wonen, ontmoeten, welzijn, zorg, dagbesteding en dienstverlening voor mensen met een zorgvraag in Uithuizen en omgeving. Hiervoor worden op locatie voorzieningen gecreëerd voor zowel de bewoners en medewerkers van de woonzorglocatie als bewoners uit de naaste omgeving ten behoeve van (beschermde) dagbesteding en ontmoeting.</text:p>
            <text:p text:style-name="common-al">
            <text:span text:style-name="nadrukvet">Ter inzage</text:span>
          </text:p>
            <text:p text:style-name="common-al">Met ingang van 8 december 2023 tot en met 18 januari 2024 ligt het ontwerpbestemmingsplan ter inzage bij de centrale balie van het gemeentehuis locatie Uithuizen. Adres: Hoofdstraat West 1 te Uithuizen. U kunt het bestemmingsplan ( met plannaam: NL.IMRO.1966.DeTille-ON01) ook raadplegen: </text:p>
            <text:p text:style-name="common-al">- tot 1 januari 2024 via <text:a xlink:href="http://www.ruimtelijkeplannen.nl" xlink:type="simple">www.ruimtelijkeplannen.nl</text:a> en; </text:p>
            <text:p text:style-name="common-al">- vanaf 1 januari 2024 via <text:a xlink:href="https://omgevingswet.overheid.nl/regels-op-de-kaart/viewer" xlink:type="simple">https://omgevingswet.overheid.nl/regels-op-de-kaart/viewer</text:a>.  </text:p>
            <text:p text:style-name="common-al">
            <text:span text:style-name="nadrukvet">Zienswijze</text:span>
          </text:p>
            <text:p text:style-name="common-al">Gedurende de periode dat het ontwerpbestemmingsplan ter inzage ligt kan een ieder op het plan een zienswijze indienen. Dit kan zowel schriftelijk als mondeling. Schriftelijke reacties kunnen worden gericht aan de raad van gemeente het Hogeland, Postbus 26, 9980 AA Uithuizen. Uw zienswijze dient te zijn voorzien van datum, naam, adres en handtekening. Vermeld bovenaan uw brief bij onderwerp: ‘zienswijze ontwerpbestemmingsplan de Tille’. Voor een mondelinge reactie kunt u contact opnemen met de heer B. Moes van het team ruimtelijke ordening-beleid, telefoon 088 – 345 8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76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DeTille-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e Tille te Uithuizen</meta:user-defined>
    <meta:user-defined meta:name="DCTERMS.W3CDTF/DCTERMS.available">2023-12-07</meta:user-defined>
    <meta:user-defined meta:name="DCTERMS.W3CDTF/OVERHEIDop.jaargang">2023</meta:user-defined>
    <meta:user-defined meta:name="OVERHEIDop.publicationIssue">517612</meta:user-defined>
    <meta:user-defined meta:name="OVERHEIDop.GmbID/DC.identifier">gmb-2023-517612</meta:user-defined>
    <meta:user-defined meta:name="OVERHEIDop.versieInformatie"/>
  </office:meta>
</office:document-meta>
</file>