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stigen van Bomenservice de Houthakker op het adres Inktfordseweg 1 in Bruchem. Zaaknummer: ODR2313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0-12-2023. De aanvraag omgevingsvergunning heeft betrekking op het vestigen van Bomenservice de Houthakker op het adres Inktfordseweg 1 in Bruchem.</text:p>
            <text:p text:style-name="common-al">Het betreft een kennisgeving van een besluit tot verlengen van de beslistermijn tot 31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761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1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432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vestigen van Bomenservice de Houthakker op het adres Inktfordseweg 1 in Bruchem. Zaaknummer: ODR2313432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610</meta:user-defined>
    <meta:user-defined meta:name="OVERHEIDop.GmbID/DC.identifier">gmb-2023-517610</meta:user-defined>
    <meta:user-defined meta:name="OVERHEIDop.versieInformatie"/>
  </office:meta>
</office:document-meta>
</file>