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<text:span text:style-name="nadrukvet">Alzheimer Rally </text:span><text:span text:style-name="nadrukvet">op 19 april 2024</text:span></text:p>
            <text:p text:style-name="common-al">Locatie: Wegen in Heino, Laag Zuthem, Liederholthuis, Raalte, Broekland, Heeten</text:p>
            <text:p text:style-name="common-al">Zaaknummer: 59679-2023</text:p>
            <text:p text:style-name="common-al">Datum verzending: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76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laring van geen bezwaar van wegbeheerd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608</meta:user-defined>
    <meta:user-defined meta:name="OVERHEIDop.GmbID/DC.identifier">gmb-2023-517608</meta:user-defined>
    <meta:user-defined meta:name="OVERHEIDop.versieInformatie"/>
  </office:meta>
</office:document-meta>
</file>