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woning en het bouwen van een bedrijfsgebouw aan Heersdijk 6 5688N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12-2023 een omgevingsvergunning verleend. De gemeente geeft hiermee toestemming voor het verbouwen van een bedrijfswoning en het bouwen van een bedrijfsgebouw aan Heersdijk 6 5688NW Oirschot. Het kenmerk van de gemeente voor deze zaak is 0823479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76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920</meta:user-defined>
    <meta:user-defined meta:name="DCTERMS.abstract">verbouwen van een bedrijfswoning en het bouwen van een bedrijfs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edrijfswoning en het bouwen van een bedrijfsgebouw aan Heersdijk 6 5688NW Oirschot</meta:user-defined>
    <meta:user-defined meta:name="DCTERMS.W3CDTF/DCTERMS.available">2023-12-05</meta:user-defined>
    <meta:user-defined meta:name="DCTERMS.W3CDTF/OVERHEIDop.jaargang">2023</meta:user-defined>
    <meta:user-defined meta:name="OVERHEIDop.publicationIssue">517600</meta:user-defined>
    <meta:user-defined meta:name="OVERHEIDop.GmbID/DC.identifier">gmb-2023-517600</meta:user-defined>
    <meta:user-defined meta:name="OVERHEIDop.versieInformatie"/>
  </office:meta>
</office:document-meta>
</file>