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53 Langendijk 44 te Tilburg,  vervangen van een schutting, 30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53 - I - Langendijk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5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353 Langendijk 44 te Tilburg,  vervangen van een schutting, 30 november 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96</meta:user-defined>
    <meta:user-defined meta:name="OVERHEIDop.GmbID/DC.identifier">gmb-2023-517596</meta:user-defined>
    <meta:user-defined meta:name="OVERHEIDop.versieInformatie"/>
  </office:meta>
</office:document-meta>
</file>