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kofferbakmarkt Donkere Duinen op parkeerterrein De Helderse Vall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van 6-3-2023, Gemeenteblad 2023, 95583.</text:p>
            <text:p text:style-name="common-al">De rectificatie betreft een wijziging van de data waarop het evenement wordt gehouden in 2024</text:p>
            <text:p text:style-name="common-al">ALGEMENE PLAATSELIJKE VERORDENING </text:p>
            <text:p text:style-name="common-al">Verleende meerjarige evenementenvergunning Kofferbakmarkt Donkere Duinen</text:p>
            <text:p text:style-name="common-al">De Burgemeester van Den Helder maakt bekend, dat hij op 24 november 2023 de volgende wijziging van de startdatum in de verleende meerjarige evenementenvergunning bekend maakt:</text:p>
            <text:p text:style-name="common-al">Kofferbakmarkt Donkere Duinen, De Helderse Vallei 9-11, Den Helder</text:p>
            <text:p text:style-name="common-al">Wijziging startdatum evenement seizoen 2024: wordt op<text:span text:style-name="nadrukvet"> 1 maart 2024</text:span></text:p>
            <text:p text:style-name="common-al">Zaaknummer: 2023-00302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59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verleende meerjarige evenementenvergunning kofferbakmarkt Donkere Duinen op parkeerterrein De Helderse Vallei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90</meta:user-defined>
    <meta:user-defined meta:name="OVERHEIDop.GmbID/DC.identifier">gmb-2023-517590</meta:user-defined>
    <meta:user-defined meta:name="OVERHEIDop.versieInformatie"/>
  </office:meta>
</office:document-meta>
</file>