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6 september 2023;</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p text:style-name="al">Deze verordening verstaat onder:</text:p>
            <text:p text:style-name="al">a. jaar: een kalenderjaar;</text:p>
            <text:p text:style-name="al">b. maand: een kalendermaand; </text:p>
            <text:p text:style-name="al">c. week: een periode van zeven achtereenvolgende dagen;</text:p>
            <text:p text:style-name="al">d. dag: een periode van 24 uren, aanvangende te 00.00 uur, of een gedeelte daarvan;</text:p>
            <text:p text:style-name="al">e. vergunning: een door het gemeentebestuur verleende dan wel een in een gemeentelijke registratie opgenomen toestemming op grond waarvan een persoon een of meer voorwerpen onder, op of boven voor de openbare dienst bestemde gemeentegrond mag hebben. </text:p>
          </text:section>
          <text:section text:name="artikel_id1-3-2-2-2" text:style-name="artikel">
            <text:p text:style-name="artikel_kop_titel"><text:span text:style-name="artikel_kop_label">Artikel</text:span> <text:span text:style-name="artikel_kop_nr">2</text:span> Belastbaar feit </text:p>
            <text:p text:style-name="al"/>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p text:style-name="al"/>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2. 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 </text:p>
            <text:p text:style-name="al"/>
            <text:p text:style-name="al">De precariobelasting wordt niet geheven ter zake van het hebben van:</text:p>
            <text:p text:style-name="al">1. voorwerpen die ingevolge een wettelijk voorschrift of anderszins rechtens moeten worden gedoogd op de voor de openbare dienst bestemde gemeentegrond.</text:p>
            <text:p text:style-name="al">2. voorwerpen waarvoor de gemeente een privaatrechtelijke vergoeding is overeengekomen of voorwerpen waarvan de gemeente eigenaar is en die niet in gebruik zijn bij een derde.</text:p>
            <text:p text:style-name="al">3. voorwerpen waarvoor uit andere hoofde betaling aan de gemeente moet geschieden.</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
            <text:p text:style-name="al">1. Voor het hebben van een terras op openbare gemeentegrond bedraagt het tarief per m2 in gebruik genomen grond per jaar:</text:p>
            <text:p text:style-name="al">a. in het Centrumgebied van de kern Goirle (zoals aangeduid op de kaart) € 29,16;</text:p>
            <text:p text:style-name="al">b. buiten het Centrumgebied van de kern Goirle € 19,32;</text:p>
            <text:p text:style-name="al">2. Voor het innemen van een standplaats in de openlucht, waarvoor op grond van artikel 5.18 van de Algemene Plaatselijke Verordening een vergunning is vereist, bedraagt het tarief voor: </text:p>
            <text:p text:style-name="al">a. Locatie Kloosterplein - Goirle: € 122,16 per m2 </text:p>
            <text:p text:style-name="al">b. Locatie Van Hogendorpplein - Goirle € 81,36 per m2 </text:p>
            <text:p text:style-name="al">c. Locatie Dorpsplein - Riel € 38,76 per m2</text:p>
            <text:p text:style-name="al">d. Tijdelijke standplaats / seizoenplaats € 20,40 per dag </text:p>
            <text:p text:style-name="al">e. Stroom € 2,40 per dag </text:p>
            <text:p text:style-name="al">3. De tarieven genoemd in het lid 2, onderdelen a, b en c gelden per m2 per jaar, voor een halve dag. Voor een hele dag bedraagt de belasting 150% van het tarief genoemd in lid 2, onderdelen a, b of c.</text:p>
          </text:section>
          <text:section text:name="artikel_id1-3-2-2-6" text:style-name="artikel">
            <text:p text:style-name="artikel_kop_titel"><text:span text:style-name="artikel_kop_label">Artikel</text:span> <text:span text:style-name="artikel_kop_nr">6</text:span> Berekening van de precariobelasting </text:p>
            <text:p text:style-name="al"/>
            <text:p text:style-name="al">1. Voor de berekening van de precariobelasting worden gedeelten van eenheden van tijd of afmeting voor een volle eenheid gerekend.</text:p>
            <text:p text:style-name="al">2. Indien een tarief per oppervlakte is vastgesteld, wordt de precariobelasting berekend naar de oppervlakte van de horizontale projectie van de voorwerpen, tenzij anders is bepaald.</text:p>
          </text:section>
          <text:section text:name="artikel_id1-3-2-2-7" text:style-name="artikel">
            <text:p text:style-name="artikel_kop_titel"><text:span text:style-name="artikel_kop_label">Artikel</text:span> <text:span text:style-name="artikel_kop_nr">7</text:span> Belastingtijdvak </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Wijze van heffing </text:p>
            <text:p text:style-name="al"/>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 </text:p>
            <text:p text:style-name="al">3. Ingeval het bedrag van de verschuldigde belasting eerst kan worden vastgesteld na afloop van het heffingstijdvak kan indien het naar verwachting verschuldigde bedrag daartoe aanleiding geeft een voorlopige aanslag worden opgelegd. </text:p>
            <text:p text:style-name="al">4.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5.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section>
          <text:section text:name="artikel_id1-3-2-2-10" text:style-name="artikel">
            <text:p text:style-name="artikel_kop_titel"><text:span text:style-name="artikel_kop_label"/> <text:span text:style-name="artikel_kop_nr"/>  Artikel 10 Termijnen van betaling </text:p>
            <text:p text:style-name="al"/>
            <text:p text:style-name="al">1. In afwijking van artikel 9, eerste lid, van de Invorderingswet 1990 moet de aanslag in één termijn betaald worden, binnen 30 dagen na de dagtekening van het aanslagbiljet.</text:p>
            <text:p text:style-name="al">2. De Algemene termijnenwet is niet van toepassing op de in het voorgaande lid gestelde termijn. </text:p>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Overgangsrecht, inwerkingtreding en citeertitel</text:p>
            <text:p text:style-name="al"/>
            <text:p text:style-name="al">1. De "Verordening precariobelasting 2023" vastgesteld door de raad van de gemeente Goirle op 10 november 2022 wordt ingetrokken met ingang van 1 januari 2024, met dien verstande dat zij van toepassing blijft op de belastbare feiten die zich voor die datum hebben voorgedaan.</text:p>
            <text:p text:style-name="al">2. Deze verordening treedt in werking met ingang van de dag na die van bekendmaking.</text:p>
            <text:p text:style-name="al">3. De datum van ingang van de heffing is 1 januari 2024. </text:p>
            <text:p text:style-name="al">4. Deze verordening wordt aangehaald als "Verordening precariobelasting 2024”.</text:p>
            <text:p text:style-name="al"/>
          </text:section>
        </text:section>
        <text:section text:name="regeling-sluiting_id1-3-2-3" text:style-name="regeling-sluiting">
          <text:section text:name="ondertekening_id1-3-2-3-1">
            <text:p><text:span text:style-name="functie">Aldus besloten door de raad van de gemeente Goirle in zijn vergadering van 7 november 2023.</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Frits Harteveld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75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9</meta:user-defined>
    <meta:user-defined meta:name="DCTERMS.W3CDTF/OVERHEIDop.jaargang">2023</meta:user-defined>
    <meta:user-defined meta:name="OVERHEIDop.publicationIssue">517588</meta:user-defined>
    <meta:user-defined meta:name="OVERHEIDop.betreftRegeling">CVDR705449_1</meta:user-defined>
    <meta:user-defined meta:name="xs:date/OVERHEIDop.startdatum">2024-01-01</meta:user-defined>
    <meta:user-defined meta:name="OVERHEIDop.GmbID/DC.identifier">gmb-2023-517588</meta:user-defined>
    <meta:user-defined meta:name="OVERHEIDop.versieInformatie"/>
  </office:meta>
</office:document-meta>
</file>