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ioolstraat 6, 5402 A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bovenstaande sloopmelding ontvangen.</text:p>
            <text:p text:style-name="common-al">De melding betreft locatie Vioolstraat 6, 5402 AV Uden, en is geregistreerd onder zaaknummer <text:span text:style-name="nadrukvet">92880-2023</text:span> en betreft het "verwijderen van asbest uit riolerings / ontluchtingsbuizen".</text:p>
            <text:p text:style-name="common-al">De melding is geaccepteerd op 01-1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758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28802023</meta:user-defined>
    <meta:user-defined meta:name="DCTERMS.abstract">verwijderen van asbest uit riolerings/ontluchtingsbuizen</meta:user-defined>
    <dc:language>nl</dc:language>
    <meta:user-defined meta:name="OVERHEIDop.locatietype/OVERHEIDop.gebiedsmarkering">Punt</meta:user-defined>
    <meta:user-defined meta:name="DC.title">Acceptatie Sloopmelding, Vioolstraat 6, 5402 AV Ud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86</meta:user-defined>
    <meta:user-defined meta:name="OVERHEIDop.GmbID/DC.identifier">gmb-2023-517586</meta:user-defined>
    <meta:user-defined meta:name="OVERHEIDop.versieInformatie"/>
  </office:meta>
</office:document-meta>
</file>