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voor Oliebollenverkoop van 22 t/m 26 december</text:span>
          </text:p>
            <text:p text:style-name="common-al">Locatie: parkeerplaats Raalte-Noord , Kwartel 2</text:p>
            <text:p text:style-name="common-al">Zaaknummer: 63439-202</text:p>
            <text:p text:style-name="common-al">Datum verzending: 28 november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75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 op grond van artikel 5.18 van de APV (Algemene Plaatselijke Verordening):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85</meta:user-defined>
    <meta:user-defined meta:name="OVERHEIDop.GmbID/DC.identifier">gmb-2023-517585</meta:user-defined>
    <meta:user-defined meta:name="OVERHEIDop.versieInformatie"/>
  </office:meta>
</office:document-meta>
</file>