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eluws Kampioenschap BMX, Kanaal Zuid 130  in Apeldoorn, d.d. 20 april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0-11-2023</text:p>
            <text:p text:style-name="common-al">Omschrijving: BMX Kampioenschap</text:p>
            <text:p text:style-name="common-al">Locatie: Kanaal Zuid 130, 7332 BD Apeldoorn</text:p>
            <text:p text:style-name="common-al">Zaaknummer: 02004832579</text:p>
            <text:p text:style-name="common-al">Datum evenement: 20 april 2024</text:p>
            <text:p text:style-name="last-al">Tijdstip evenement: 08: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758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8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8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32579</meta:user-defined>
    <meta:user-defined meta:name="DCTERMS.abstract">Landelijke BMX wedstrijd</meta:user-defined>
    <dc:language>nl</dc:language>
    <meta:user-defined meta:name="OVERHEIDop.locatietype/OVERHEIDop.gebiedsmarkering">Punt</meta:user-defined>
    <meta:user-defined meta:name="DC.title">Aanvraag evenementenvergunning Veluws Kampioenschap BMX, Kanaal Zuid 130  in Apeldoorn, d.d. 20 april 2024</meta:user-defined>
    <meta:user-defined meta:name="DCTERMS.W3CDTF/DCTERMS.available">2023-12-05</meta:user-defined>
    <meta:user-defined meta:name="DCTERMS.W3CDTF/OVERHEIDop.jaargang">2023</meta:user-defined>
    <meta:user-defined meta:name="OVERHEIDop.publicationIssue">517581</meta:user-defined>
    <meta:user-defined meta:name="OVERHEIDop.GmbID/DC.identifier">gmb-2023-517581</meta:user-defined>
    <meta:user-defined meta:name="OVERHEIDop.versieInformatie"/>
  </office:meta>
</office:document-meta>
</file>