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een hedera-haag en houten schutting aan de Plaatsmajoor 3 in Zaltbommel. Zaaknummer: ODR23126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1-2023 een omgevingsvergunning voor het legaliseren van een hedera-haag en houten schutting op het adres Plaatsmajoor 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57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68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legaliseren van een hedera-haag en houten schutting aan de Plaatsmajoor 3 in Zaltbommel. Zaaknummer: ODR2312684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576</meta:user-defined>
    <meta:user-defined meta:name="OVERHEIDop.GmbID/DC.identifier">gmb-2023-517576</meta:user-defined>
    <meta:user-defined meta:name="OVERHEIDop.versieInformatie"/>
  </office:meta>
</office:document-meta>
</file>