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341  Karel Boddenweg 7 te Tilburg, plaatsen van 2 vlaggenmasten, 2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41 - I - Karel Boddenwe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5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341  Karel Boddenweg 7 te Tilburg, plaatsen van 2 vlaggenmasten, 29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71</meta:user-defined>
    <meta:user-defined meta:name="OVERHEIDop.GmbID/DC.identifier">gmb-2023-517571</meta:user-defined>
    <meta:user-defined meta:name="OVERHEIDop.versieInformatie"/>
  </office:meta>
</office:document-meta>
</file>