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nachtsmarkt in Heino op 15, 16 en 17 december</text:span>
          </text:p>
            <text:p text:style-name="common-al">Locatie: parkeerplaats Marktstraat 7</text:p>
            <text:p text:style-name="common-al">Besluit: evenementenvergunning (art. 2.25 APV), ontheffing geluid (art. 4.6 APV), ontheffing Zondagswet (of art. 4 Zondagswet), ontheffing verstrekken zwakalcoholische dranken (art. 35 Alcoholwet), vergunning plaatsing evenementenreclame (art 2.10 APV) </text:p>
            <text:p text:style-name="common-al">Zaaknummer: 48332-2023</text:p>
            <text:p text:style-name="common-al">Datum verzending: 23 november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756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566</meta:user-defined>
    <meta:user-defined meta:name="OVERHEIDop.GmbID/DC.identifier">gmb-2023-517566</meta:user-defined>
    <meta:user-defined meta:name="OVERHEIDop.versieInformatie"/>
  </office:meta>
</office:document-meta>
</file>