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wand en het plaatsen van een stalen constructie, Braakmanstraat 4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wijderen van een wand en het plaatsen van een stalen constructie op het adres Braakmanstraat 4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5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99</meta:user-defined>
    <meta:user-defined meta:name="DCTERMS.abstract">Voor: het verwijderen van een wand en het plaatsen van een stalen constructie. Locatie: Braakmanstraat 4 in Hansweert. Verzenddatum: 1 december 2023.</meta:user-defined>
    <dc:language>nl</dc:language>
    <meta:user-defined meta:name="OVERHEIDop.locatietype/OVERHEIDop.gebiedsmarkering">Punt</meta:user-defined>
    <meta:user-defined meta:name="DC.title">Verleende omgevingsvergunning voor het verwijderen van een wand en het plaatsen van een stalen constructie, Braakmanstraat 4 in Hansweert</meta:user-defined>
    <meta:user-defined meta:name="DCTERMS.W3CDTF/DCTERMS.available">2023-12-05</meta:user-defined>
    <meta:user-defined meta:name="DCTERMS.W3CDTF/OVERHEIDop.jaargang">2023</meta:user-defined>
    <meta:user-defined meta:name="OVERHEIDop.publicationIssue">517563</meta:user-defined>
    <meta:user-defined meta:name="OVERHEIDop.GmbID/DC.identifier">gmb-2023-517563</meta:user-defined>
    <meta:user-defined meta:name="OVERHEIDop.versieInformatie"/>
  </office:meta>
</office:document-meta>
</file>