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doorbreken van een draagmuur aan de Eksterstraat 17 in Zaltbommel. Zaaknummer: ODR2313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1-2023 een omgevingsvergunning voor het doorbreken van een draagmuur op het adres Eksterstraat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5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46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doorbreken van een draagmuur aan de Eksterstraat 17 in Zaltbommel. Zaaknummer: ODR2313464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55</meta:user-defined>
    <meta:user-defined meta:name="OVERHEIDop.GmbID/DC.identifier">gmb-2023-517555</meta:user-defined>
    <meta:user-defined meta:name="OVERHEIDop.versieInformatie"/>
  </office:meta>
</office:document-meta>
</file>