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Bosblokdreef (5 en 7)  Oosterland- het bouwen van een 2-onder-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2-onder-1 kap woningZaaknummer: 993140Datum indiening: 30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755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5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5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352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Bosblokdreef (5 en 7)  Oosterland- het bouwen van een 2-onder-1 kap wo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553</meta:user-defined>
    <meta:user-defined meta:name="OVERHEIDop.GmbID/DC.identifier">gmb-2023-517553</meta:user-defined>
    <meta:user-defined meta:name="OVERHEIDop.versieInformatie"/>
  </office:meta>
</office:document-meta>
</file>