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</office:automatic-styles>
  <office:body>
    <office:text>
      <text:p text:style-name="new_page_staatscourant"/>
      <text:p text:style-name="single-kop-titel">Wijziging Subsidieregeling Programmalijn Gemeente Castricum op de k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,</text:p>
            <text:p text:style-name="al"/>
            <text:p text:style-name="al">gelet op artikel 3 van de Algemene subsidieverordening Castricum 2016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Subsidieregeling Programmalijn Gemeente Castricum op de kaart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Subsidieregeling Programmalijn Gemeente Castricum op de kaart 2023 wordt als volgt gewijzigd:</text:p>
            <text:p text:style-name="al"/>
            <text:p text:style-name="al">Artikel 5 derde lid komt te luiden:</text:p>
            <text:p text:style-name="al"/>
            <text:p text:style-name="al">Het college stelt jaarlijks het subsidieplafond vast voor het <text:span text:style-name="nadrukcur">fonds Jaarlijkse subsidies voor evenementen</text:span>. De subsidie per evenement bedraagt maximaal € 2.500. Indien meer wordt aangevraagd dan beschikbaar is binnen het vastgestelde plafond dan wordt het beschikbare budget naar rato verdeeld over de aanvrag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zijn vergadering van 28 novem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evrouw H.G.M. Bakk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evrouw H.C. Heerschop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ieronder is de wijziging in een was-wordt tabel weergegeven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Subsidieregeling Programmalijn Gemeente Castricum op de kaart 2023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as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ordt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Artikel 5 derde lid</text:p>
                </table:table-cell>
                <table:table-cell table:style-name="cell_frame_all" table:number-rows-spanned="1" table:number-columns-spanned="1">
                  <text:p text:style-name="table_al">De subsidie per evenement van het fonds Jaarlijkse subsidie voor evenementen bedraagt maximaal  € 2.500. </text:p>
                </table:table-cell>
                <table:table-cell table:style-name="cell_frame_all" table:number-rows-spanned="1" table:number-columns-spanned="1">
                  <text:p text:style-name="table_al">Het college stelt jaarlijks het subsidieplafond vast voor het <text:span text:style-name="nadrukcur">fonds Jaarlijkse subsidies voor evenementen. </text:span>De subsidie per evenement bedraagt maximaal € 2.500. Indien meer wordt aangevraagd dan beschikbaar is binnen het vastgestelde plafond dan wordt het beschikbare budget naar rato verdeeld over de aanvragers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75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Financiën | Organisatie en beleid</meta:user-defined>
    <meta:user-defined meta:name="DC.source">Algemene subsidieverordening 2016]|[https://lokaleregelgeving.overheid.nl/CVDR385241/2</meta:user-defined>
    <meta:user-defined meta:name="DCTERMS.alternative">Subsidieregeling Programmalijn Gemeente Castricum op de kaart 2023</meta:user-defined>
    <dc:language>nl</dc:language>
    <meta:user-defined meta:name="OVERHEIDop.locatietype/OVERHEIDop.gebiedsmarkering">Gemeente</meta:user-defined>
    <meta:user-defined meta:name="DC.title">Subsidieregeling Programmalijn Gemeente Castricum op de kaart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52</meta:user-defined>
    <meta:user-defined meta:name="OVERHEIDop.betreftRegeling">CVDR691915_2</meta:user-defined>
    <meta:user-defined meta:name="xs:date/OVERHEIDop.startdatum">2023-12-07</meta:user-defined>
    <meta:user-defined meta:name="OVERHEIDop.GmbID/DC.identifier">gmb-2023-517552</meta:user-defined>
    <meta:user-defined meta:name="OVERHEIDop.versieInformatie"/>
  </office:meta>
</office:document-meta>
</file>