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Chw paraplubestemmingsplan Woningsplitsing en verkamering en concept beleidsregels Woningsplitsing, verkamering en transformati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ilversum maken bekend dat het ontwerp Chw paraplubestemmingsplan Woningsplitsing en verkamering en de concept beleidsregels Woningsplitsing, verkamering en transformatie voor een ieder ter inzage liggen.</text:p>
            <text:p text:style-name="common-al"/>
            <text:p text:style-name="tussenkopcur">Het plan</text:p>
            <text:p text:style-name="common-al">Het ontwerp paraplubestemmingsplan betreft een nieuwe set regels voor woningsplitsing, verkamering en samenvoeging binnen de hele gemeente Hilversum. Het gaat om een bestemmingsplan met verbrede reikwijdte in het kader van de Crisis en herstelwet (Chw). In dat kader wordt gebruik gemaakt van de mogelijkheid voor verwijzingen naar beleidsregels. Het bestemmingsplan staat woningsplitsing en verkamering alleen bij afwijking toe als wordt voldaan aan een aantal voorwaarden. Samen met het ontwerp paraplubestemmingsplan liggen ook de concept beleidsregels voor Woningsplitsing, verkamering en transformatie ter inzage. In deze beleidsregels is onder andere nader gespecificeerd waar nog woningsplitsing of verkamering mogelijk is (als ook wordt voldaan aan andere voorwaarden) en wat bijvoorbeeld wordt verstaan onder een goed woon- en leefklimaat bij toepassing van woningsplitsing, verkamering of transformatie.</text:p>
            <text:p text:style-name="common-al"/>
            <text:p text:style-name="tussenkopcur">Inzien</text:p>
            <text:p text:style-name="common-al">Het ontwerp paraplubestemmingsplan en de concept beleidsregels liggen van vrijdag 8 december 2023 tot en met donderdag 18 januari ter visie bij de Burgerleeskamer in het Stadskantoor, Oude Enghweg 23. Het Stadskantoor is iedere werkdag geopend tussen 08.30 – 17.00 uur en op donderdagavond tussen 17.00 – 19.30 uur. Tegen betaling van leges kan een afschrift verstrekt worden van de ter visie gelegde stukken. Het ontwerpbestemmingsplan is met de concept beleidsregels als bijlage digitaal in te zien via de website <text:a xlink:href="http://www.ruimtelijkeplannen.nl/" xlink:type="simple">www.ruimtelijkeplannen.nl</text:a> met plan identificatie NL.IMRO.0402.19pbp07mvbewoning-on01. De stukken kunnen daarnaast ook worden ingezien via <text:a xlink:href="http://0402.roview.net/" xlink:type="simple">http://0402.roview.net/</text:a></text:p>
            <text:p text:style-name="common-al"/>
            <text:p text:style-name="tussenkopcur">Zienswijze op het ontwerp bestemmingsplan of inspraakreacties op de concept beleidsregels</text:p>
            <text:p text:style-name="common-al">Tijdens de periode dat het ontwerp Chw paraplubestemmingsplan Woningsplitsing en verkamering ter inzage ligt kan een ieder schriftelijk of mondeling een zienswijze over het ontwerp Chw paraplubestemmingsplan Woningsplitsing en verkamering kenbaar maken. Schriftelijk kan digitaal via de webpagina: <text:a xlink:href="https://hilversum.nl/bouwen-verbouwen/reageren-op-plannen-van-gemeente" xlink:type="simple">https://hilversum.nl/bouwen-verbouwen/reageren-op-plannen-van-gemeente</text:a>. Zienswijzen op het ontwerp Chw paraplubestemmingsplan via de post moeten gericht worden aan de gemeenteraad van de gemeente Hilversum, Postbus 9900, 1201 GM Hilversum. Voor een mondelinge zienswijze kan een afspraak worden gemaakt met behandelend ambtenaar, de heer Kersten via tel. 14035.</text:p>
            <text:p text:style-name="common-al">Schriftelijke inspraakreacties op de concept beleidsregels Woningsplitsing, verkamering en transformatie kunnen tijdens de periode van ter inzagelegging worden gericht aan burgemeester en wethouders van gemeente Hilversum, Postbus 9900, 1201 GM Hilversum. Een digitale inspraakreactie is mogelijk via <text:a xlink:href="mailto:gemeente@hilversum.nl" xlink:type="simple">gemeente@hilversum.nl</text:a> , </text:p>
            <text:p text:style-name="common-al">Geeft u in uw reactie duidelijk aan of het gaat om de concept beleidsregels Woningsplitsing, verkamering en transformatie of het ontwerp Chw paraplubestemmingsplan Woningsplitsing en verkamering en dat het gaat om zaaknummer “1371949”. </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Hilversum, 28 november 2023</text:span></text:p>
            <text:p><text:span text:style-name="functie">Burgemeester en wethouders van Hilversu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17550</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550</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550</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3/xml/MC-DRP-PlanRuimtelijk-Web-ZM.xml</meta:user-defined>
    <meta:user-defined meta:name="OVERHEID.Gemeente/DC.creator">Hilversum</meta:user-defined>
    <meta:user-defined meta:name="OVERHEID.Informatietype/DC.type">officiële publicatie</meta:user-defined>
    <meta:user-defined meta:name="OVERHEIDop.Rubriek/DC.type">ruimtelijk plan of omgevingsdocument</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imtelijkplan/OVERHEIDop.bekendmakingBetreffendePlan">NL.IMRO.0402.19pbp07mvbewoning-on01</meta:user-defined>
    <meta:user-defined meta:name="OVERHEIDop.Plansoort/OVERHEIDop.plansoort">bestemmings- of omgevingsplan</meta:user-defined>
    <meta:user-defined meta:name="OVERHEIDop.referentienummer">1371949</meta:user-defined>
    <dc:language>nl</dc:language>
    <meta:user-defined meta:name="OVERHEIDop.locatietype/OVERHEIDop.gebiedsmarkering">Woonplaats</meta:user-defined>
    <meta:user-defined meta:name="DC.title">Ontwerp Chw paraplubestemmingsplan Woningsplitsing en verkamering en concept beleidsregels Woningsplitsing, verkamering en transformatie</meta:user-defined>
    <meta:user-defined meta:name="DCTERMS.W3CDTF/DCTERMS.available">2023-12-07</meta:user-defined>
    <meta:user-defined meta:name="DCTERMS.W3CDTF/OVERHEIDop.jaargang">2023</meta:user-defined>
    <meta:user-defined meta:name="OVERHEIDop.publicationIssue">517550</meta:user-defined>
    <meta:user-defined meta:name="OVERHEIDop.GmbID/DC.identifier">gmb-2023-517550</meta:user-defined>
    <meta:user-defined meta:name="OVERHEIDop.versieInformatie"/>
  </office:meta>
</office:document-meta>
</file>