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o Be Continued - Nineties ter hoogte van Gustav Mahlerplein 2 in AMSTERDAM</text:p>
            <text:p text:style-name="common-al">Datum van: 09-05-2023</text:p>
            <text:p text:style-name="common-al">Datum t/m: 13-05-2023</text:p>
            <text:p text:style-name="common-al">Tijd van: 13:00</text:p>
            <text:p text:style-name="common-al">Tijd tot: 22:30</text:p>
            <text:p text:style-name="common-al">Bezoekers drukste moment: 240</text:p>
            <text:p text:style-name="common-al">Activiteiten: Het publiek beweegt zich in 25 minuten door een video en muziek installatie.</text:p>
            <text:p text:style-name="common-al">Ontvangen op: 25-01-2023</text:p>
            <text:p text:style-name="common-al">Kenmerk gemeente: Z/23/21240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4018</meta:user-defined>
    <meta:user-defined meta:name="DCTERMS.abstract">Aanvraag voor een evenementenvergunning ter hoogte van adres Gustav Mahlerplein 2 in AMSTERDAM</meta:user-defined>
    <dc:language>nl</dc:language>
    <meta:user-defined meta:name="OVERHEIDop.locatietype/OVERHEIDop.gebiedsmarkering">Punt</meta:user-defined>
    <meta:user-defined meta:name="DC.title">Aanvraag evenementenvergunning Gustav Mahlerplein 2 in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54</meta:user-defined>
    <meta:user-defined meta:name="OVERHEIDop.GmbID/DC.identifier">gmb-2023-51754</meta:user-defined>
    <meta:user-defined meta:name="OVERHEIDop.versieInformatie"/>
  </office:meta>
</office:document-meta>
</file>