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terne draagconstructie, Arie van de Heuvelstraat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5 december 2023</text:p>
            <text:p text:style-name="common-al">Activiteit: Aanvraag interne draagconstructie in de woning </text:p>
            <text:p text:style-name="common-al">Adres: Arie van de Heuvelstraat 9 in Bunnik</text:p>
            <text:p text:style-name="common-al">WABO-Wabonummer: OV 1274215</text:p>
            <text:p text:style-name="common-al">Datum ontvangst aanvraag: 28 nov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1753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3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3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interne draagconstructie, Arie van de Heuvelstraat 9 in Bunni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38</meta:user-defined>
    <meta:user-defined meta:name="OVERHEIDop.GmbID/DC.identifier">gmb-2023-517538</meta:user-defined>
    <meta:user-defined meta:name="OVERHEIDop.versieInformatie"/>
  </office:meta>
</office:document-meta>
</file>